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12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drie bomen </text:p>
            <text:p text:style-name="common-al">Locatie: Wedderweg 125, 9665 JN  Oude Pekela </text:p>
            <text:p text:style-name="last-al">Datum ontvangst: 18 september 2020 (zaaknummer 13715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804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7157</meta:user-defined>
    <dc:language>nl</dc:language>
    <meta:user-defined meta:name="OVERHEID.EPSG28992/DC.spatial">264078.257 568862.115</meta:user-defined>
    <meta:user-defined meta:name="DC.title">Ontvangen aanvraag omgevingsvergunning, Wedderweg 125, kap</meta:user-defined>
    <meta:user-defined meta:name="OVERHEID.PostcodeHuisnummer/OVERHEIDop.postcodeHuisnummer">9665JN 125</meta:user-defined>
    <meta:user-defined meta:name="OVERHEIDop.straatnaam">Wedderweg</meta:user-defined>
    <meta:user-defined meta:name="OVERHEIDop.woonplaats">Oude Pekel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44</meta:user-defined>
    <meta:user-defined meta:name="OVERHEIDop.GmbID/DC.identifier">gmb-2020-248044</meta:user-defined>
    <meta:user-defined meta:name="OVERHEIDop.versieInformatie"/>
  </office:meta>
</office:document-meta>
</file>