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E 1110 te Donkerbroek [Nabij Vaart WZ 1a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OV-2020-5593 voor een omgevingsvergunning op de locatie Kadastraal E 1110 te Donkerbroek [Nabij Vaart WZ 1a]. De vergunning is verleend. Het besluit betreft de volgende onderdelen:</text:p>
            <text:p text:style-name="common-al">het plaatsen van een voetbalbor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804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27.19 558706.7</meta:user-defined>
    <meta:user-defined meta:name="DC.title">Kennisgeving besluit op aanvraag omgevingsvergunning Kadastraal E 1110 te Donkerbroek [Nabij Vaart WZ 1a]</meta:user-defined>
    <meta:user-defined meta:name="OVERHEID.PostcodeHuisnummer/OVERHEIDop.postcodeHuisnummer">8435WB 1</meta:user-defined>
    <meta:user-defined meta:name="OVERHEIDop.straatnaam">Vaart Wz</meta:user-defined>
    <meta:user-defined meta:name="OVERHEIDop.woonplaats">Donkerbroe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8041</meta:user-defined>
    <meta:user-defined meta:name="OVERHEIDop.GmbID/DC.identifier">gmb-2020-248041</meta:user-defined>
    <meta:user-defined meta:name="OVERHEIDop.versieInformatie"/>
  </office:meta>
</office:document-meta>
</file>