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oprichten van een woonhuis aan de Grachtstraat ong. te Urmond (O2020-152\0971154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152\0971154744, ingekomen op 17 september 2020 voor het oprichten van een woonhuis gelegen aan Grachtstraat ong.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Inrit \ Uitwe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8038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3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38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65.23 335619.54</meta:user-defined>
    <meta:user-defined meta:name="DC.title">Ontvangen aanvraag omgevingsvergunning voor het oprichten van een woonhuis aan de Grachtstraat ong. te Urmond (O2020-152\0971154744)</meta:user-defined>
    <meta:user-defined meta:name="OVERHEID.PostcodeHuisnummer/OVERHEIDop.postcodeHuisnummer">6129AW 16</meta:user-defined>
    <meta:user-defined meta:name="OVERHEIDop.straatnaam">Grachtstraat</meta:user-defined>
    <meta:user-defined meta:name="OVERHEIDop.woonplaats">Urmond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038</meta:user-defined>
    <meta:user-defined meta:name="OVERHEIDop.GmbID/DC.identifier">gmb-2020-248038</meta:user-defined>
    <meta:user-defined meta:name="OVERHEIDop.versieInformatie"/>
  </office:meta>
</office:document-meta>
</file>