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.R. Stuutstraat F  7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dertien bomen </text:p>
            <text:p text:style-name="common-al">Locatie: J.R. Stuutstraat F  7, 9663 SE Nieuwe Pekela </text:p>
            <text:p text:style-name="last-al">Datum ontvangst: 18 september 2020 (zaaknummer 13637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48032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3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3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36370</meta:user-defined>
    <dc:language>nl</dc:language>
    <meta:user-defined meta:name="OVERHEID.EPSG28992/DC.spatial">259515 565305</meta:user-defined>
    <meta:user-defined meta:name="DC.title">Ontvangen aanvraag omgevingsvergunning, J.R. Stuutstraat F  7, kap</meta:user-defined>
    <meta:user-defined meta:name="OVERHEID.PostcodeHuisnummer/OVERHEIDop.postcodeHuisnummer">9663SE 7</meta:user-defined>
    <meta:user-defined meta:name="OVERHEIDop.straatnaam">Jan R. Stuutstraat F</meta:user-defined>
    <meta:user-defined meta:name="OVERHEIDop.woonplaats">Nieuwe Pekela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032</meta:user-defined>
    <meta:user-defined meta:name="OVERHEIDop.GmbID/DC.identifier">gmb-2020-248032</meta:user-defined>
    <meta:user-defined meta:name="OVERHEIDop.versieInformatie"/>
  </office:meta>
</office:document-meta>
</file>