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apiermaker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0 heeft gemeente Putten een aanvraag ontvangen voor het realiseren van 2 appartementen in de winkel (bouwen) op locatie Papiermakerstraat 5. De aanvraag is geregistreerd onder zaaknummer W 20/395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8019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019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019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968 474821.59</meta:user-defined>
    <meta:user-defined meta:name="DC.title">Kennisgeving ontvangst aanvraag omgevingsvergunning Papiermakerstraat 5</meta:user-defined>
    <meta:user-defined meta:name="OVERHEID.PostcodeHuisnummer/OVERHEIDop.postcodeHuisnummer">3881BK 5</meta:user-defined>
    <meta:user-defined meta:name="OVERHEIDop.straatnaam">Papiermakerstraat</meta:user-defined>
    <meta:user-defined meta:name="OVERHEIDop.woonplaats">Putten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019</meta:user-defined>
    <meta:user-defined meta:name="OVERHEIDop.GmbID/DC.identifier">gmb-2020-248019</meta:user-defined>
    <meta:user-defined meta:name="OVERHEIDop.versieInformatie"/>
  </office:meta>
</office:document-meta>
</file>