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 en aanleggen uitweg te Laageindsbroek 13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 en aanleggen uitweg</text:p>
            <text:p text:style-name="common-al">Locatie: Laageindsbroek 13c Rijkevoort</text:p>
            <text:p text:style-name="common-al">Datum verzonden: 22-0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049.114 407612.956</meta:user-defined>
    <meta:user-defined meta:name="DC.title">Omgevingsvergunning verleend voor bouwen woning en aanleggen uitweg te Laageindsbroek 13c Rijkevoort</meta:user-defined>
    <meta:user-defined meta:name="OVERHEID.PostcodeHuisnummer/OVERHEIDop.postcodeHuisnummer">5447NL 13</meta:user-defined>
    <meta:user-defined meta:name="OVERHEIDop.straatnaam">Laageindsbroek</meta:user-defined>
    <meta:user-defined meta:name="OVERHEIDop.woonplaats">Rijkevoor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16</meta:user-defined>
    <meta:user-defined meta:name="OVERHEIDop.GmbID/DC.identifier">gmb-2020-248016</meta:user-defined>
    <meta:user-defined meta:name="OVERHEIDop.versieInformatie"/>
  </office:meta>
</office:document-meta>
</file>