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7, 9711 LA Groningen – monteren led gevelreclame (gemeentelijk monument) (ontvangstdatum 17-09-2020, dossiernummer 202075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01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1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1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8.166 581858.608</meta:user-defined>
    <meta:user-defined meta:name="DC.title">Aanvraag omgevingsvergunning: Herestraat 17, 9711 LA Groningen – monteren led gevelreclame (gemeentelijk monument) (ontvangstdatum 17-09-2020, dossiernummer 202075695)</meta:user-defined>
    <meta:user-defined meta:name="OVERHEID.PostcodeHuisnummer/OVERHEIDop.postcodeHuisnummer">9711LA 17</meta:user-defined>
    <meta:user-defined meta:name="OVERHEIDop.straatnaam">Here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8015</meta:user-defined>
    <meta:user-defined meta:name="OVERHEIDop.GmbID/DC.identifier">gmb-2020-248015</meta:user-defined>
    <meta:user-defined meta:name="OVERHEIDop.versieInformatie"/>
  </office:meta>
</office:document-meta>
</file>