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orsneeweg 4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oprichten van een zonnepark </text:p>
            <text:p text:style-name="common-al">Locatie: Doorsneeweg 42, 9663 HJ Nieuwe Pekela</text:p>
            <text:p text:style-name="last-al">Datum ontvangst: 21 september 2020 (zaaknummer 13717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800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0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0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37176</meta:user-defined>
    <dc:language>nl</dc:language>
    <meta:user-defined meta:name="OVERHEID.EPSG28992/DC.spatial">258590.2 566132.578</meta:user-defined>
    <meta:user-defined meta:name="DC.title">Ontvangen aanvraag omgevingsvergunning, Doorsneeweg 42, bouw</meta:user-defined>
    <meta:user-defined meta:name="OVERHEID.PostcodeHuisnummer/OVERHEIDop.postcodeHuisnummer">9663HJ 42</meta:user-defined>
    <meta:user-defined meta:name="OVERHEIDop.straatnaam">Doorsneeweg</meta:user-defined>
    <meta:user-defined meta:name="OVERHEIDop.woonplaats">Nieuwe Pekela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007</meta:user-defined>
    <meta:user-defined meta:name="OVERHEIDop.GmbID/DC.identifier">gmb-2020-248007</meta:user-defined>
    <meta:user-defined meta:name="OVERHEIDop.versieInformatie"/>
  </office:meta>
</office:document-meta>
</file>