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pleggen maatwerkvoorschriften te Veerweg 8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Opleggen maatwerkvoorschriften</text:p>
            <text:p text:style-name="common-al">Locatie: Veerweg 8  Oeffelt</text:p>
            <text:p text:style-name="common-al">Datum verzonden: 22-0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4800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232.093 412474.257</meta:user-defined>
    <meta:user-defined meta:name="DC.title">Omgevingsvergunning verleend voor opleggen maatwerkvoorschriften te Veerweg 8 Oeffelt</meta:user-defined>
    <meta:user-defined meta:name="OVERHEID.PostcodeHuisnummer/OVERHEIDop.postcodeHuisnummer">5441PL 8</meta:user-defined>
    <meta:user-defined meta:name="OVERHEIDop.straatnaam">Veerweg</meta:user-defined>
    <meta:user-defined meta:name="OVERHEIDop.woonplaats">Oeffel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06</meta:user-defined>
    <meta:user-defined meta:name="OVERHEIDop.GmbID/DC.identifier">gmb-2020-248006</meta:user-defined>
    <meta:user-defined meta:name="OVERHEIDop.versieInformatie"/>
  </office:meta>
</office:document-meta>
</file>