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O perc.nr 29 te Haren, Groningen – bouwen relaishuis ten behoeve opstelterrein Vork (ontvangstdatum 08-09-2020, dossiernummer 20207553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00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0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0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373.724 575258.306</meta:user-defined>
    <meta:user-defined meta:name="DC.title">Aanvraag omgevingsvergunning: Kadastrale sectie O perc.nr 29 te Haren, Groningen – bouwen relaishuis ten behoeve opstelterrein Vork (ontvangstdatum 08-09-2020, dossiernummer 202075538H)</meta:user-defined>
    <meta:user-defined meta:name="OVERHEID.PostcodeHuisnummer/OVERHEIDop.postcodeHuisnummer">9755PN 6</meta:user-defined>
    <meta:user-defined meta:name="OVERHEIDop.straatnaam">Koelandsdrift</meta:user-defined>
    <meta:user-defined meta:name="OVERHEIDop.woonplaats">Onnen</meta:user-defined>
    <meta:user-defined meta:name="DCTERMS.W3CDTF/DCTERMS.available">2020-09-30</meta:user-defined>
    <meta:user-defined meta:name="DCTERMS.W3CDTF/OVERHEIDop.jaargang">2020</meta:user-defined>
    <meta:user-defined meta:name="OVERHEIDop.publicationIssue">248000</meta:user-defined>
    <meta:user-defined meta:name="OVERHEIDop.GmbID/DC.identifier">gmb-2020-248000</meta:user-defined>
    <meta:user-defined meta:name="OVERHEIDop.versieInformatie"/>
  </office:meta>
</office:document-meta>
</file>