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deeltelijk intrekken milieu omgevingsvergunning Oostkanaaldijk 2 Loenen aan de Vecht, Stichtse V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zijn voornemens om op verzoek van Waternet Afvalwater (Waterschap Amstel, Gooi en Vecht) de verleende revisievergunning van 13 augustus 2002 gedeeltelijk in te trekken voor wat betreft de aanvoer van slib uit IBA’s (individuele behandeling afvalwaterzuivering) bij de rioolwaterzuiveringsinrichting (RWZI) op het adres Oostkanaaldijk 2 in Loenen aan de Vecht.</text:p>
            <text:p text:style-name="common-al">
            <text:span text:style-name="nadrukvet">Inzien</text:span>
          </text:p>
            <text:p text:style-name="common-al">Het ontwerpbesluit ligt met de bijbehorende stukken vanaf vrijdag 31 januari 2020 tot en met donderdag 12 maart 2020 ter inzage. U kunt het ontwerpbesluit na afspraak (088-0225000) inzien bij de Omgevingsdienst regio Utrecht, Archimedeslaan 6 in Utrecht (maandag t/m vrijdag van 08:30 tot 12:30 uur) of na afspraak (14 0346) bij de gemeente Stichtse Vecht, Endelhovenlaan 1 in Maarssen (maandag t/m vrijdag van 08:30 tot 17:00 uur).</text:p>
            <text:p text:style-name="common-al">
            <text:span text:style-name="nadrukvet">Reageren</text:span>
          </text:p>
            <text:p text:style-name="last-al">Vanaf vrijdag 31 januari 2020 kan een ieder gedurende 6 weken ieder zowel schriftelijk als mondeling een zienswijze kenbaar maken op het ontwerpbesluit. Schriftelijke zienswijzen moeten worden gericht aan het college van burgemeester en wethouders, p/a Omgevingsdienst regio Utrecht, Postbus 13101, 3507 LC Utrecht. De zienswijze dient de volgende informatie te bevatten: naam, handtekening en adres van de indiener, datum, reden van de zienswijze en op welk ontwerpbesluit de zienswijze betrekking heeft. Voor het doorgeven van een mondelinge zienswijze wordt u verzocht een afspraak te maken (088-022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0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29346 472592</meta:user-defined>
    <meta:user-defined meta:name="DC.title">Ontwerpbesluit gedeeltelijk intrekken milieu omgevingsvergunning Oostkanaaldijk 2 Loenen aan de Vecht, Stichtse Vecht</meta:user-defined>
    <meta:user-defined meta:name="OVERHEID.PostcodeHuisnummer/OVERHEIDop.postcodeHuisnummer">3632GA</meta:user-defined>
    <meta:user-defined meta:name="OVERHEIDop.straatnaam">Oostkanaaldijk</meta:user-defined>
    <meta:user-defined meta:name="OVERHEIDop.woonplaats">Loenen aan de Vecht</meta:user-defined>
    <meta:user-defined meta:name="DCTERMS.W3CDTF/DCTERMS.available">2020-01-30</meta:user-defined>
    <meta:user-defined meta:name="DCTERMS.W3CDTF/OVERHEIDop.jaargang">2020</meta:user-defined>
    <meta:user-defined meta:name="OVERHEIDop.externeBijlage">Ontwerpbesluit Oostkanaaldijk 2 Loenen a/d Vecht |exb-2020-4445</meta:user-defined>
    <meta:user-defined meta:name="OVERHEIDop.publicationIssue">24800</meta:user-defined>
    <meta:user-defined meta:name="OVERHEIDop.GmbID/DC.identifier">gmb-2020-24800</meta:user-defined>
    <meta:user-defined meta:name="OVERHEIDop.versieInformatie"/>
  </office:meta>
</office:document-meta>
</file>