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egenhoeskamp 2 te Haren, 9751 WP Groningen – aluminium conisch vlaggenmast (ontvangstdatum 16-09-2020, dossiernummer 202075656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sept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7984</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984</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984</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619.968 578090.629</meta:user-defined>
    <meta:user-defined meta:name="DC.title">Aanvraag omgevingsvergunning: Tegenhoeskamp 2 te Haren, 9751 WP Groningen – aluminium conisch vlaggenmast (ontvangstdatum 16-09-2020, dossiernummer 202075656H)</meta:user-defined>
    <meta:user-defined meta:name="OVERHEID.PostcodeHuisnummer/OVERHEIDop.postcodeHuisnummer">9751WP 2</meta:user-defined>
    <meta:user-defined meta:name="OVERHEIDop.straatnaam">Tegenhoeskamp</meta:user-defined>
    <meta:user-defined meta:name="OVERHEIDop.woonplaats">Haren Gn</meta:user-defined>
    <meta:user-defined meta:name="DCTERMS.W3CDTF/DCTERMS.available">2020-09-30</meta:user-defined>
    <meta:user-defined meta:name="DCTERMS.W3CDTF/OVERHEIDop.jaargang">2020</meta:user-defined>
    <meta:user-defined meta:name="OVERHEIDop.publicationIssue">247984</meta:user-defined>
    <meta:user-defined meta:name="OVERHEIDop.GmbID/DC.identifier">gmb-2020-247984</meta:user-defined>
    <meta:user-defined meta:name="OVERHEIDop.versieInformatie"/>
  </office:meta>
</office:document-meta>
</file>