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E. Stolperlaan 3,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garage bij de woning te gebruiken als bed &amp; breakfast </text:p>
            <text:p text:style-name="common-al">Locatie: E.E. Stolperlaan 3, 9641 KV Veendam </text:p>
            <text:p text:style-name="common-al">Datum besluit: 21 september 2020 </text:p>
            <text:p text:style-name="common-al">Datum verzending:  21 september 2020 (zaaknummer 12382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796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6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6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3828</meta:user-defined>
    <dc:language>nl</dc:language>
    <meta:user-defined meta:name="OVERHEID.EPSG28992/DC.spatial">255130.571 569684.204</meta:user-defined>
    <meta:user-defined meta:name="DC.title">Omgevingsvergunning verleend, E.E. Stolperlaan 3, handelen in strijd met regels ruimtelijke ordening</meta:user-defined>
    <meta:user-defined meta:name="OVERHEID.PostcodeHuisnummer/OVERHEIDop.postcodeHuisnummer">9641KC 3</meta:user-defined>
    <meta:user-defined meta:name="OVERHEIDop.straatnaam">E.E. Stolperlaan</meta:user-defined>
    <meta:user-defined meta:name="OVERHEIDop.woonplaats">Veendam</meta:user-defined>
    <meta:user-defined meta:name="DCTERMS.W3CDTF/DCTERMS.available">2020-09-29</meta:user-defined>
    <meta:user-defined meta:name="DCTERMS.W3CDTF/OVERHEIDop.jaargang">2020</meta:user-defined>
    <meta:user-defined meta:name="OVERHEIDop.publicationIssue">247964</meta:user-defined>
    <meta:user-defined meta:name="OVERHEIDop.GmbID/DC.identifier">gmb-2020-247964</meta:user-defined>
    <meta:user-defined meta:name="OVERHEIDop.versieInformatie"/>
  </office:meta>
</office:document-meta>
</file>