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
      <text:list-level-style-bullet style:num-suffix="" text:bullet-char="​" text:level="1">
        <style:list-level-properties text:min-label-width="10mm"/>
      </text:list-level-style-bullet>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0-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0-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0-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Berkelland houdende regels omtrent financiën (Financiële verordening gemeente Berkelland 2020)</text:p>
      <text:section text:name="regeling_id1-3-2" text:style-name="regeling">
        <text:section text:name="aanhef_id1-3-2-1" text:style-name="aanhef">
          <text:section text:name="preambule_id1-3-2-1-1" text:style-name="preambule">
            <text:p text:style-name="al">De raad van de gemeente Berkelland;</text:p>
            <text:p text:style-name="al"/>
            <text:p text:style-name="al">gelezen het voorstel van burgemeester en wethouders 26 november 2019;</text:p>
            <text:p text:style-name="al"/>
            <text:p text:style-name="al">gelet op artikel 212 van de Gemeentewet;</text:p>
            <text:p text:style-name="al"/>
            <text:p text:style-name="al">b e s l u i t :</text:p>
            <text:p text:style-name="al"/>
            <text:p text:style-name="al">vast te stellen de:</text:p>
            <text:p text:style-name="al"/>
            <text:p text:style-name="al">
            <text:span text:style-name="nadrukvet">FINANCIELE VERORDENING GEMEENTE BERKELLAND 2020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list text:style-name="id1-3-2-2-1-2-3">
                <text:list-item text:style-override="id1-3-2-2-1-2-3-1">
                  <text:number>-</text:number>
                  <text:p text:style-name="al">inkomsten: totaal van de baten voor onttrekking reserves; </text:p>
                </text:list-item>
                <text:list-item text:style-override="id1-3-2-2-1-2-3-2">
                  <text:number>-</text:number>
                  <text:p text:style-name="al">netto schuld: bruto schuld minus de omvang van de geldelijke bezittingen die niet zijn ingezet voor de publieke taak. Onder bruto schuld wordt verstaan het totaal van langlopende leningen, kortlopende schulden, crediteuren en overlopende passiva. Onder geldelijke bezittingen die niet zijn ingezet voor de publieke taak wordt verstaan het totaal van langlopende uitzettingen, vorderingen, liquide middelen en overlopende activa;</text:p>
                </text:list-item>
                <text:list-item text:style-override="id1-3-2-2-1-2-3-3">
                  <text:number>-</text:number>
                  <text:p text:style-name="al">overheidsbedrijf: onderneming met privaatrechtelijke rechtspersoonlijkheid, niet zijnde een personenvennootschap met rechtspersoonlijkheid, waarin een publiekrechtelijke rechtspersoon, al dan niet tezamen met een of meer andere publiekrechtelijke rechtspersonen, in staat is het beleid te bepalen of een onderneming in de vorm van een personenvennootschap, waarin een publiekrechtelijke rechtspersoon deelneemt;</text:p>
                </text:list-item>
                <text:list-item text:style-override="id1-3-2-2-1-2-3-4">
                  <text:number>-</text:number>
                  <text:p text:style-name="al">speerpunt: onderdeel van een programma bestaande uit een samenstel van een aantal samenhangende grootboekrekeningen of een enkele grootboekrekening.</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
                  <text:number>2.</text:number>
                  <text:p text:style-name="al">De raad stelt een programma-indeling vast.</text:p>
                </text:list-item>
                <text:list-item text:style-override="id1-3-2-2-2-2-3">
                  <text:number>3.</text:number>
                  <text:p text:style-name="al">De raad stelt de onderverdeling van de programma’s in speerpunten vast.</text:p>
                </text:list-item>
                <text:list-item text:style-override="id1-3-2-2-2-2-4">
                  <text:number>4.</text:number>
                  <text:p text:style-name="al">De raad stelt op voorstel van het college per programma relevante indicatoren vast voor het meten van en het afleggen van verantwoording over de gemeentelijke productie van goederen en diensten en de maatschappelijke effecten van het gemeentelijke beleid.</text:p>
                </text:list-item>
                <text:list-item text:style-override="id1-3-2-2-2-2-5">
                  <text:number>5.</text:number>
                  <text:p text:style-name="al">De raad stelt vast over welke onderwerpen hij in extra paragrafen naast de verplichte paragrafen in de begroting en rekening kaders wil stellen en wil worden geïnformeerd. </text:p>
                </text:list-item>
              </text:list>
            </text:section>
            <text:section text:name="artikel_id1-3-2-2-2-3" text:style-name="artikel">
              <text:p text:style-name="artikel_kop_titel"><text:span text:style-name="artikel_kop_label">Artikel</text:span> <text:span text:style-name="artikel_kop_nr">3.</text:span> Kaders begroting</text:p>
              <text:list text:style-name="id1-3-2-2-2-3-2">
                <text:list-item text:style-override="id1-3-2-2-2-3-2">
                  <text:number>1.</text:number>
                  <text:p text:style-name="al">Het college biedt voor 1 juni aan de raad een nota aan met een voorstel voor het beleid en de financiële kaders van de begroting voor het volgende begrotingsjaar en de meerjarenraming. De raad stelt deze nota voor 1 juli vast.</text:p>
                </text:list-item>
                <text:list-item text:style-override="id1-3-2-2-2-3-3">
                  <text:number>2.</text:number>
                  <text:p text:style-name="al">In de begroting wordt een post onvoorzien opgenomen van € 200.000. </text:p>
                </text:list-item>
              </text:list>
            </text:section>
            <text:section text:name="artikel_id1-3-2-2-2-4" text:style-name="artikel">
              <text:p text:style-name="artikel_kop_titel"><text:span text:style-name="artikel_kop_label">Artikel</text:span> <text:span text:style-name="artikel_kop_nr">4.</text:span> Autorisatie begroting en investeringskredieten</text:p>
              <text:list text:style-name="id1-3-2-2-2-4-2">
                <text:list-item text:style-override="id1-3-2-2-2-4-2">
                  <text:number>1.</text:number>
                  <text:p text:style-name="al">De raad autoriseert met het vaststellen van de begroting de baten en de lasten per programma.</text:p>
                </text:list-item>
                <text:list-item text:style-override="id1-3-2-2-2-4-3">
                  <text:number>2.</text:number>
                  <text:p text:style-name="al">Bij de begrotingsbehandeling geeft de raad aan van welke nieuwe investeringen hij op een later tijdstip een apart voorstel voor autorisatie van het investeringskrediet wil ontvangen. De overige nieuwe investeringen worden bij de begrotingsbehandeling met het vaststellen van de financiële positie geautoriseerd. </text:p>
                </text:list-item>
                <text:list-item text:style-override="id1-3-2-2-2-4-4">
                  <text:number>3.</text:number>
                  <text:p text:style-name="al">Het college informeert de raad als ze verwacht dat de lasten de geautoriseerde lasten of de investeringsuitgaven de geautoriseerde investeringskredieten dreigen te overschrijden of de baten de geautoriseerde baten dreigen te onderschrijden. De raad geeft vervolgens aan of hij hiervoor een voorstel wil voor wijziging van het budget of een voorstel voor bijstelling van het beleid. </text:p>
                </text:list-item>
                <text:list-item text:style-override="id1-3-2-2-2-4-5">
                  <text:number>4.</text:number>
                  <text:p text:style-name="al">Bij de behandeling van de tussenrapportages in de raad doet het college voorstellen voor het wijzigen van de geautoriseerde budgetten en de investeringskredieten en het bijstellen van het beleid.</text:p>
                </text:list-item>
                <text:list-item text:style-override="id1-3-2-2-2-4-6">
                  <text:number>5.</text:number>
                  <text:p text:style-name="al">Voor een investering waarvan het investeringskrediet niet met het vaststellen van de begroting is geautoriseerd, legt het college vooraf aan het aangaan van verplichtingen een investeringsvoorstel met een voorstel voor het vaststellen van een investeringskrediet aan de raad voor. </text:p>
                </text:list-item>
              </text:list>
            </text:section>
            <text:section text:name="artikel_id1-3-2-2-2-5" text:style-name="artikel">
              <text:p text:style-name="artikel_kop_titel"><text:span text:style-name="artikel_kop_label">Artikel</text:span> <text:span text:style-name="artikel_kop_nr">5.</text:span> Tussentijdse rapportage</text:p>
              <text:list text:style-name="id1-3-2-2-2-5-2">
                <text:list-item text:style-override="id1-3-2-2-2-5-2">
                  <text:number>1.</text:number>
                  <text:p text:style-name="al">Het college informeert de raad door middel van één of meer tussentijdse rapportages over de realisatie van de begroting van de gemeente in het lopende boekjaar.</text:p>
                </text:list-item>
                <text:list-item text:style-override="id1-3-2-2-2-5-3">
                  <text:number>2.</text:number>
                  <text:p text:style-name="al">Een tussenrapportage bevat een uiteenzetting over de bijstelling van het beleid en een overzicht met de bijgestelde raming van:</text:p>
                  <text:list text:style-name="id1-3-2-2-2-5-3-3">
                    <text:list-item text:style-override="id1-3-2-2-2-5-3-3-1">
                      <text:number>a.</text:number>
                      <text:p text:style-name="al">de baten en de lasten per programma;</text:p>
                    </text:list-item>
                    <text:list-item text:style-override="id1-3-2-2-2-5-3-3-2">
                      <text:number>b.</text:number>
                      <text:p text:style-name="al">het overzicht van de algemene dekkingsmiddelen;</text:p>
                    </text:list-item>
                    <text:list-item text:style-override="id1-3-2-2-2-5-3-3-3">
                      <text:number>c.</text:number>
                      <text:p text:style-name="al">het totale saldo van de baten en de lasten volgend uit de onderdelen a en b;</text:p>
                    </text:list-item>
                    <text:list-item text:style-override="id1-3-2-2-2-5-3-3-4">
                      <text:number>d.</text:number>
                      <text:p text:style-name="al">de (beoogde) toevoegingen en onttrekkingen aan reserves per programma; en</text:p>
                    </text:list-item>
                    <text:list-item text:style-override="id1-3-2-2-2-5-3-3-5">
                      <text:number>e.</text:number>
                      <text:p text:style-name="al">het resultaat, volgend uit de onderdelen c en d,</text:p>
                    </text:list-item>
                  </text:list>
                </text:list-item>
                <text:list-item text:style-override="id1-3-2-2-2-5-4">
                  <text:number>3.</text:number>
                  <text:p text:style-name="al">In een tussenrapportage worden in ieder geval afwijkingen op de oorspronkelijke ramingen van de baten en de lasten van programma’s en investeringskredieten in de begroting groter dan € 50.000 toegelicht.</text:p>
                </text:list-item>
              </text:list>
            </text:section>
            <text:section text:name="artikel_id1-3-2-2-2-6" text:style-name="artikel">
              <text:p text:style-name="artikel_kop_titel"><text:span text:style-name="artikel_kop_label">Artikel</text:span> <text:span text:style-name="artikel_kop_nr">6.</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 </text:p>
              <text:p text:style-name="al"/>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7.</text:span> Waardering en afschrijving vaste activa</text:p>
              <text:list text:style-name="id1-3-2-2-3-2-2">
                <text:list-item text:style-override="id1-3-2-2-3-2-2">
                  <text:number>1.</text:number>
                  <text:p text:style-name="al">Materiële vaste activa met een meerjarig maatschappelijk nut worden onder aftrek van bijdragen van derden geactiveerd. </text:p>
                </text:list-item>
                <text:list-item text:style-override="id1-3-2-2-3-2-3">
                  <text:number>2.</text:number>
                  <text:p text:style-name="al">Materiële vaste activa worden afgeschreven volgens de methodiek en de termijnen zoals vermeld in de bijlage afschrijvingsbeleid bij deze verordening. </text:p>
                </text:list-item>
                <text:list-item text:style-override="id1-3-2-2-3-2-4">
                  <text:number>3.</text:number>
                  <text:p text:style-name="al">Kosten voor het afsluiten van geldleningen worden direct ten laste van de exploitatie gebracht.</text:p>
                </text:list-item>
                <text:list-item text:style-override="id1-3-2-2-3-2-5">
                  <text:number>4.</text:number>
                  <text:p text:style-name="al">Geactiveerde kosten voor onderzoek en ontwikkeling voor een bepaald actief worden lineair in 5 jaar afgeschreven.</text:p>
                </text:list-item>
                <text:list-item text:style-override="id1-3-2-2-3-2-6">
                  <text:number>5.</text:number>
                  <text:p text:style-name="al">Een saldo voor agio of disagio wordt in 1 jaar afgeschreven.</text:p>
                </text:list-item>
              </text:list>
            </text:section>
            <text:section text:name="artikel_id1-3-2-2-3-3" text:style-name="artikel">
              <text:p text:style-name="artikel_kop_titel"><text:span text:style-name="artikel_kop_label">Artikel</text:span> <text:span text:style-name="artikel_kop_nr">8.</text:span> Reserves</text:p>
              <text:list text:style-name="id1-3-2-2-3-3-2">
                <text:list-item text:style-override="id1-3-2-2-3-3-2">
                  <text:number>1.</text:number>
                  <text:p text:style-name="al">De raad besluit tot het instellen en opheffen van reserves en de toevoegingen en onttrekkingen aan de reserves.</text:p>
                </text:list-item>
                <text:list-item text:style-override="id1-3-2-2-3-3-3">
                  <text:number>2.</text:number>
                  <text:p text:style-name="al">Bij een voorstel voor de instelling van een reserve wordt minimaal aangegeven:</text:p>
                  <text:list text:style-name="id1-3-2-2-3-3-3-3">
                    <text:list-item text:style-override="id1-3-2-2-3-3-3-3-1">
                      <text:number>a.</text:number>
                      <text:p text:style-name="al">het specifieke doel van de reserve;</text:p>
                    </text:list-item>
                    <text:list-item text:style-override="id1-3-2-2-3-3-3-3-2">
                      <text:number>b.</text:number>
                      <text:p text:style-name="al">de voeding van de reserve;</text:p>
                    </text:list-item>
                    <text:list-item text:style-override="id1-3-2-2-3-3-3-3-3">
                      <text:number>c.</text:number>
                      <text:p text:style-name="al">de maximale hoogte van de reserve; en</text:p>
                    </text:list-item>
                    <text:list-item text:style-override="id1-3-2-2-3-3-3-3-4">
                      <text:number>d.</text:number>
                      <text:p text:style-name="al">de looptijd.</text:p>
                    </text:list-item>
                  </text:list>
                </text:list-item>
              </text:list>
            </text:section>
            <text:section text:name="artikel_id1-3-2-2-3-4" text:style-name="artikel">
              <text:p text:style-name="artikel_kop_titel"><text:span text:style-name="artikel_kop_label">Artikel</text:span> <text:span text:style-name="artikel_kop_nr">9.</text:span> Kostprijsberekening</text:p>
              <text:list text:style-name="id1-3-2-2-3-4-2">
                <text:list-item text:style-override="id1-3-2-2-3-4-2">
                  <text:number>1.</text:number>
                  <text:p text:style-name="al">Voor het bepalen van de geraamde kostprijs van goederen, werken en diensten van de gemeente, wordt een systeem van kostentoerekening gehanteerd. Bij de kostentoerekening worden naast de directe kosten de indirecte kosten betrokken, die rechtstreeks samenhangen met de door de gemeente verleende diensten.</text:p>
                </text:list-item>
                <text:list-item text:style-override="id1-3-2-2-3-4-3">
                  <text:number>2.</text:number>
                  <text:p text:style-name="al">Bij de kosten worden de bijdragen aan en onttrekkingen van voorzieningen voor de noodzakelijke vervanging van de betrokken activa, de kapitaallasten van de in gebruik zijnde activa en voor rioolheffing en afvalstoffenheffing de compensabele BTW meegerekend.</text:p>
                </text:list-item>
                <text:list-item text:style-override="id1-3-2-2-3-4-4">
                  <text:number>3.</text:number>
                  <text:p text:style-name="al">Voor de inzet van materiele activa worden naast directe kosten, indirecte kosten en afschrijvingskosten, de rente voor de financiering van het actief toegerekend. Deze rente is een vergoeding voor de inzet van vreemd vermogen. De rentepercentages voor deze vergoeding worden bij de behandeling van de begroting vastgesteld.</text:p>
                </text:list-item>
              </text:list>
            </text:section>
            <text:section text:name="artikel_id1-3-2-2-3-5" text:style-name="artikel">
              <text:p text:style-name="artikel_kop_titel"><text:span text:style-name="artikel_kop_label">Artikel</text:span> <text:span text:style-name="artikel_kop_nr">10.</text:span> Vaststelling hoogte belastingen, rechten, heffingen en prijzen </text:p>
              <text:p text:style-name="al">Het college doet de raad jaarlijks een voorstel voor de hoogte van de gemeentelijke tarieven voor de belastingen, de rioolheffingen en de afvalstoffenheffing. </text:p>
            </text:section>
            <text:section text:name="artikel_id1-3-2-2-3-6" text:style-name="artikel">
              <text:p text:style-name="artikel_kop_titel"><text:span text:style-name="artikel_kop_label">Artikel</text:span> <text:span text:style-name="artikel_kop_nr">11.</text:span> Financieringsfunctie </text:p>
              <text:list text:style-name="id1-3-2-2-3-6-2">
                <text:list-item text:style-override="id1-3-2-2-3-6-2">
                  <text:number>1.</text:number>
                  <text:p text:style-name="al">Het college neemt bij het uitzetten en het aantrekken van middelen de volgende kaders in acht:</text:p>
                  <text:list text:style-name="id1-3-2-2-3-6-2-3">
                    <text:list-item text:style-override="id1-3-2-2-3-6-2-3-1">
                      <text:number>a.</text:number>
                      <text:p text:style-name="al">voor het aantrekken van financieringen met een looptijd langer dan één jaar worden tenminste twee prijsopgaven bij verschillende financiële instellingen gevraagd; en</text:p>
                    </text:list-item>
                    <text:list-item text:style-override="id1-3-2-2-3-6-2-3-2">
                      <text:number>b.</text:number>
                      <text:p text:style-name="al">er wordt geen gebruik gemaakt van financiële derivaten als bedoeld in artikel 1, onder c, van de Wet financiering decentrale overheden.</text:p>
                    </text:list-item>
                  </text:list>
                </text:list-item>
                <text:list-item text:style-override="id1-3-2-2-3-6-3">
                  <text:number>2.</text:number>
                  <text:p text:style-name="al">Bij het verstrekken van leningen, het verstrekken van garanties en het verstrekken van risicodragend kapitaal bedingt het college indien mogelijk zekerheden.</text:p>
                  <text:p text:style-name="al"/>
                </text:list-item>
              </text:list>
            </text:section>
            <text:p text:style-name="hoofdstuk_bottom"/>
          </text:section>
          <text:section text:name="hoofdstuk_id1-3-2-2-4" text:style-name="hoofdstuk">
            <text:p text:style-name="hoofdstuk_kop"><text:span text:style-name="label">Hoofdstuk</text:span> <text:span text:style-name="nr">4.</text:span> Financiële organisatie en financieel beheer</text:p>
            <text:section text:name="artikel_id1-3-2-2-4-2" text:style-name="artikel">
              <text:p text:style-name="artikel_kop_titel"><text:span text:style-name="artikel_kop_label">Artikel</text:span> <text:span text:style-name="artikel_kop_nr">12.</text:span> Administratie</text:p>
              <text:list text:style-name="id1-3-2-2-4-2-2">
                <text:list-item text:style-override="id1-3-2-2-4-2-2">
                  <text:number>1.</text:number>
                  <text:p text:style-name="al">De administratie is zodanig van opzet en werking, dat zij in ieder geval dienstbaar is voor:</text:p>
                  <text:list text:style-name="id1-3-2-2-4-2-2-3">
                    <text:list-item text:style-override="id1-3-2-2-4-2-2-3-1">
                      <text:number>a.</text:number>
                      <text:p text:style-name="al">het sturen en het beheersen van activiteiten en processen in de gemeente als geheel en onderdelen;</text:p>
                    </text:list-item>
                    <text:list-item text:style-override="id1-3-2-2-4-2-2-3-2">
                      <text:number>b.</text:number>
                      <text:p text:style-name="al">het verstrekken van informatie over ontwikkelingen in de omvang van de vaste activa, voorraden, vorderingen en schulden;</text:p>
                    </text:list-item>
                    <text:list-item text:style-override="id1-3-2-2-4-2-2-3-3">
                      <text:number>c.</text:number>
                      <text:p text:style-name="al">het verschaffen van informatie over uitputting van de toegekende budgetten en investeringskredieten en voor het maken van kostencalculaties;</text:p>
                    </text:list-item>
                    <text:list-item text:style-override="id1-3-2-2-4-2-2-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4-2-2-3-5">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4-2-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list-item>
                <text:list-item text:style-override="id1-3-2-2-4-2-3">
                  <text:number>2.</text:number>
                  <text:p text:style-name="al">Onder administratie wordt verstaan het systematisch verzamelen, vastleggen, verwerken en verstrekken van informatie ten behoeve van het besturen, functioneren en beheersen van de gemeentelijke organisatie en de verantwoording die daarover moet worden afgelegd.</text:p>
                </text:list-item>
              </text:list>
            </text:section>
            <text:section text:name="artikel_id1-3-2-2-4-3" text:style-name="artikel">
              <text:p text:style-name="artikel_kop_titel"><text:span text:style-name="artikel_kop_label">Artikel</text:span> <text:span text:style-name="artikel_kop_nr">13.</text:span> Financiële organisatie</text:p>
              <text:list text:style-name="id1-3-2-2-4-3-2">
                <text:list-item text:style-override="id1-3-2-2-4-3-2">
                  <text:number>1.</text:number>
                  <text:p text:style-name="al">Het college zorgt voor:</text:p>
                  <text:list text:style-name="id1-3-2-2-4-3-2-3">
                    <text:list-item text:style-override="id1-3-2-2-4-3-2-3-1">
                      <text:number>a.</text:number>
                      <text:p text:style-name="al">een eenduidige indeling van de gemeentelijke organisatie en een eenduidig toewijzing van de gemeentelijke taken aan de organisatieonderdelen; </text:p>
                    </text:list-item>
                    <text:list-item text:style-override="id1-3-2-2-4-3-2-3-2">
                      <text:number>b.</text:number>
                      <text:p text:style-name="al">een adequate scheiding van taken, functies, bevoegdheden, verantwoordelijkheden; </text:p>
                    </text:list-item>
                    <text:list-item text:style-override="id1-3-2-2-4-3-2-3-3">
                      <text:number>c.</text:number>
                      <text:p text:style-name="al">de verlening van mandaten en volmachten voor het aangaan van verplichtingen ten laste van de toegekende budgetten en investeringskredieten; </text:p>
                    </text:list-item>
                    <text:list-item text:style-override="id1-3-2-2-4-3-2-3-4">
                      <text:number>d.</text:number>
                      <text:p text:style-name="al">de interne regels voor taken en bevoegdheden, de verantwoordingsrelaties en de bijbehorende informatievoorziening van de financieringsfunctie; </text:p>
                    </text:list-item>
                    <text:list-item text:style-override="id1-3-2-2-4-3-2-3-5">
                      <text:number>e.</text:number>
                      <text:p text:style-name="al">de te maken afspraken met de organisatieonderdelen over de te leveren prestaties, de daarvoor beschikbare middelen en de wijze en frequentie van rapportage over de voortgang van de activiteiten en uitputting van middelen; </text:p>
                    </text:list-item>
                    <text:list-item text:style-override="id1-3-2-2-4-3-2-3-6">
                      <text:number>f.</text:number>
                      <text:p text:style-name="al">de kostenverdeelsleutels voor het eenduidig toewijzen van de lasten en baten aan de producten van de productenraming en de productenrealisatie;</text:p>
                    </text:list-item>
                    <text:list-item text:style-override="id1-3-2-2-4-3-2-3-7">
                      <text:number>g.</text:number>
                      <text:p text:style-name="al">het beleid en de interne regels voor de inkoop en de aanbesteding van goederen, werken en diensten; </text:p>
                    </text:list-item>
                    <text:list-item text:style-override="id1-3-2-2-4-3-2-3-8">
                      <text:number>h.</text:number>
                      <text:p text:style-name="al">het beleid en de interne regels voor de steunverlening en de toekenning van subsidies aan ondernemingen en instellingen; en</text:p>
                    </text:list-item>
                    <text:list-item text:style-override="id1-3-2-2-4-3-2-3-9">
                      <text:number>i.</text:number>
                      <text:p text:style-name="al">het beleid en de interne regels voor het voorkomen van misbruik en oneigenlijk gebruik van gemeentelijke regelingen en eigendommen,</text:p>
                    </text:list-item>
                  </text:list>
                </text:list-item>
                <text:list-item text:style-override="id1-3-2-2-4-3-3">
                  <text:number/>
                  <text:p text:style-name="al">opdat aan de eisen van rechtmatigheid, controle en verantwoording wordt voldaan. </text:p>
                  <text:p text:style-name="al"/>
                </text:list-item>
              </text:list>
            </text:section>
            <text:p text:style-name="hoofdstuk_bottom"/>
          </text:section>
          <text:section text:name="hoofdstuk_id1-3-2-2-5" text:style-name="hoofdstuk">
            <text:p text:style-name="hoofdstuk_kop"><text:span text:style-name="label">Hoofdstuk</text:span> <text:span text:style-name="nr">6.</text:span> Slotbepalingen</text:p>
            <text:section text:name="artikel_id1-3-2-2-5-2" text:style-name="artikel">
              <text:p text:style-name="artikel_kop_titel"><text:span text:style-name="artikel_kop_label">Artikel</text:span> <text:span text:style-name="artikel_kop_nr">14.</text:span> Inwerkingtreding en citeertitel</text:p>
              <text:list text:style-name="id1-3-2-2-5-2-2">
                <text:list-item text:style-override="id1-3-2-2-5-2-2">
                  <text:number>1.</text:number>
                  <text:p text:style-name="al">De financiële verordening gemeente Berkelland 2016 wordt per 1 februari 2020 ingetrokken.</text:p>
                </text:list-item>
                <text:list-item text:style-override="id1-3-2-2-5-2-3">
                  <text:number>2.</text:number>
                  <text:p text:style-name="al">Deze verordening treedt in werking op 1 februari 2020 en werkt terug tot 1 januari 2019.</text:p>
                </text:list-item>
                <text:list-item text:style-override="id1-3-2-2-5-2-4">
                  <text:number>3.</text:number>
                  <text:p text:style-name="al">Deze verordening wordt aangehaald als: Financiële verordening gemeente Berkelland 2020</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de raad van 21 januari 2020.</text:span></text:p>
            <text:p><text:span text:style-name="functie"/></text:p>
          </text:section>
          <text:section text:name="ondertekening_id1-3-2-3-2">
            <text:p><text:span text:style-name="functie"/></text:p>
          </text:section>
          <text:section text:name="ondertekening_id1-3-2-3-3">
            <text:p><text:span text:style-name="functie"/></text:p>
            <text:p><text:span text:style-name="functie">De voorzitter, </text:span></text:p>
            <text:p><text:span text:style-name="functie"/></text:p>
          </text:section>
          <text:section text:name="ondertekening_id1-3-2-3-4">
            <text:p><text:span text:style-name="functie"/></text:p>
          </text:section>
          <text:section text:name="ondertekening_id1-3-2-3-5">
            <text:p><text:span text:style-name="functie"/></text:p>
            <text:p><text:span text:style-name="functie">De griffier, </text:span></text:p>
          </text:section>
        </text:section>
        <text:section text:name="bijlage_id1-3-2-4" text:style-name="bijlage">
          <text:p text:style-name="bijlage_top"/>
          <text:p text:style-name="hoofdstuk_kop"><text:span text:style-name="nr"/> Bijlage 1 afschrijvingsbeleid bij artikel 7 </text:p>
          <text:p text:style-name="al"/>
          <text:p text:style-name="al">
          <text:span text:style-name="nadrukvet">Afschrijvingsbeleid materiele vaste activa met economisch nut</text:span>
        </text:p>
          <text:p text:style-name="al"/>
          <text:p text:style-name="al">Activa met economisch nut en een verkrijgingsprijs van minder dan € 20.000 worden niet geactiveerd, uitgezonderd gronden en terreinen. Gronden en terreinen worden altijd geactiveerd.</text:p>
          <text:p text:style-name="al"/>
          <text:p text:style-name="al">Op gronden en terreinen wordt niet afgeschreven. </text:p>
          <text:p text:style-name="al"/>
          <text:p text:style-name="al">De volgende materiële vaste activa met economisch nut worden lineair afgeschreven in:</text:p>
          <text:list text:style-name="id1-3-2-4-10">
            <text:list-item text:style-override="id1-3-2-4-10-1">
              <text:number>a.</text:number>
              <text:p text:style-name="al">maximaal 50 jaar: rioleringen;</text:p>
            </text:list-item>
            <text:list-item text:style-override="id1-3-2-4-10-2">
              <text:number>b.</text:number>
              <text:p text:style-name="al">maximaal 40 jaar: pompen en gemalen.</text:p>
            </text:list-item>
            <text:list-item text:style-override="id1-3-2-4-10-3">
              <text:number>c.</text:number>
              <text:p text:style-name="al">50 jaar: nieuwbouw woonruimten en schoolgebouwen;</text:p>
            </text:list-item>
            <text:list-item text:style-override="id1-3-2-4-10-4">
              <text:number>d.</text:number>
              <text:p text:style-name="al">50 jaar: nieuwbouw kantoren en bedrijfsgebouwen;</text:p>
            </text:list-item>
            <text:list-item text:style-override="id1-3-2-4-10-5">
              <text:number>e.</text:number>
              <text:p text:style-name="al">25 jaar: nieuwbouw tijdelijke woonruimten en tijdelijke bedrijfsgebouwen; </text:p>
            </text:list-item>
            <text:list-item text:style-override="id1-3-2-4-10-6">
              <text:number>f.</text:number>
              <text:p text:style-name="al">20 jaar: renovatie, restauratie en aankoop woonruimten, en schoolgebouwen;</text:p>
            </text:list-item>
            <text:list-item text:style-override="id1-3-2-4-10-7">
              <text:number>g.</text:number>
              <text:p text:style-name="al">20 jaar: renovatie, restauratie en aankoop kantoren en bedrijfsgebouwen;</text:p>
            </text:list-item>
            <text:list-item text:style-override="id1-3-2-4-10-8">
              <text:number>h.</text:number>
              <text:p text:style-name="al">20 jaar: technische installaties in bedrijfsgebouwen;</text:p>
            </text:list-item>
            <text:list-item text:style-override="id1-3-2-4-10-9">
              <text:number>i.</text:number>
              <text:p text:style-name="al">15 jaar: veiligheidsvoorzieningen bedrijfsgebouwen; </text:p>
            </text:list-item>
            <text:list-item text:style-override="id1-3-2-4-10-10">
              <text:number>j.</text:number>
              <text:p text:style-name="al">20 jaar: telefooninstallaties; </text:p>
            </text:list-item>
            <text:list-item text:style-override="id1-3-2-4-10-11">
              <text:number>k.</text:number>
              <text:p text:style-name="al">maximaal 8 jaar: automatiseringsapparatuur, software en licenties;</text:p>
            </text:list-item>
            <text:list-item text:style-override="id1-3-2-4-10-12">
              <text:number>l.</text:number>
              <text:p text:style-name="al">20 jaar: kantoormeubilair en schoolmeubilair;</text:p>
            </text:list-item>
            <text:list-item text:style-override="id1-3-2-4-10-13">
              <text:number>m.</text:number>
              <text:p text:style-name="al">10 jaar: aanhangwagens, personenauto’s en lichte motorvoertuigen.</text:p>
              <text:p text:style-name="al"/>
            </text:list-item>
          </text:list>
          <text:p text:style-name="al"> </text:p>
          <text:p text:style-name="al">
          <text:span text:style-name="nadrukvet">Afschrijvingsbeleid materiële vaste activa met maatschappelijk nut</text:span>
        </text:p>
          <text:p text:style-name="al"/>
          <text:p text:style-name="al"> </text:p>
          <text:p text:style-name="al">De volgende materiële vaste activa met maatschappelijk nut worden lineair afgeschreven in:</text:p>
          <text:list text:style-name="id1-3-2-4-16">
            <text:list-item text:style-override="id1-3-2-4-16-1">
              <text:number>a.</text:number>
              <text:p text:style-name="al">maximaal 20 jaar: parken, sportvelden en groenvoorzieningen;</text:p>
            </text:list-item>
            <text:list-item text:style-override="id1-3-2-4-16-2">
              <text:number>b.</text:number>
              <text:p text:style-name="al">maximaal 40 jaar: wegen, pleinen en rotondes;</text:p>
            </text:list-item>
            <text:list-item text:style-override="id1-3-2-4-16-3">
              <text:number>c.</text:number>
              <text:p text:style-name="al">maximaal 40 jaar: tunnels, viaducten en bruggen;</text:p>
            </text:list-item>
            <text:list-item text:style-override="id1-3-2-4-16-4">
              <text:number>d.</text:number>
              <text:p text:style-name="al">maximaal 40 jaar: geluidswallen; </text:p>
            </text:list-item>
            <text:list-item text:style-override="id1-3-2-4-16-5">
              <text:number>e.</text:number>
              <text:p text:style-name="al">35 jaar: openbare verlichting;</text:p>
            </text:list-item>
            <text:list-item text:style-override="id1-3-2-4-16-6">
              <text:number>f.</text:number>
              <text:p text:style-name="al">20 jaar: straatmeubilair;</text:p>
            </text:list-item>
            <text:list-item text:style-override="id1-3-2-4-16-7">
              <text:number>g.</text:number>
              <text:p text:style-name="al">maximaal 40 jaar: waterwegen, waterbergingen en walbeschoeiing;</text:p>
            </text:list-item>
          </text:list>
          <text:p text:style-name="al">  </text:p>
          <text:p text:style-name="al"/>
          <text:p text:style-name="al">Het ingangsmoment van afschrijven is het jaar na ingebruikname van het volledige actief. Bij grote investeringen met een langere looptijd worden fasen onderscheiden (voorbereiding, uitvoering en nazorg). Bij het afsluiten van een investeringsfase start het daaropvolgende jaar de afschrijving van het actief. </text:p>
          <text:p text:style-name="al">Uren van medewerkers worden niet als onderdeel van een investering geactiveerd. Uitzondering op deze regel is de toerekening van de uren aan de grondexploitatieprojecten.</text:p>
        </text:section>
        <text:section text:name="bijlage_id1-3-2-5" text:style-name="bijlage">
          <text:p text:style-name="bijlage_top"/>
          <text:p text:style-name="hoofdstuk_kop"><text:span text:style-name="label"/> <text:span text:style-name="nr"/> Toelichting op de artikelen</text:p>
          <text:p text:style-name="al"/>
          <text:p text:style-name="al">
          <text:span text:style-name="nadrukvet">Toelichting raadsvoorstel </text:span>
        </text:p>
          <text:p text:style-name="al"/>
          <text:p text:style-name="al">
          <text:span text:style-name="nadrukvet">Onderwerp : </text:span>Financiële verordening</text:p>
          <text:p text:style-name="al"/>
          <text:p text:style-name="al"/>
          <text:p text:style-name="al">
          <text:span text:style-name="nadrukvet">Toelichting op de artikelen </text:span>
        </text:p>
          <text:p text:style-name="al"/>
          <text:p text:style-name="al">
          <text:span text:style-name="nadrukvet">Artikel 1. Begripsbepaling</text:span>
        </text:p>
          <text:p text:style-name="al">De autorisatie van de programmabegroting vindt op het niveau van programma’s plaats. Een programma van de begroting kan op grond van artikel 8 van het Besluit begroting en verantwoording provincies en gemeenten (hierna: BBV) worden opgedeeld in prioriteiten. Een prioriteit wordt hier gedefinieerd als een speerpunt. </text:p>
          <text:p text:style-name="al">De begrippen netto schuld en inkomsten zijn gedefinieerd. Hiervoor zijn de definities gevolgd die de Vereniging van Nederlandse Gemeenten toepast voor het jaarlijkse overzicht met kengetallen over de financiële positie van gemeenten.</text:p>
          <text:p text:style-name="al">Tot slot is het begrip overheidsbedrijf gedefinieerd om nadere invulling te kunnen geven aan de verplichtingen die volgen uit de Mededingingswet voor het vaststellen van de hoogte van prijzen.</text:p>
          <text:p text:style-name="al"/>
          <text:p text:style-name="al"> </text:p>
          <text:p text:style-name="al">
          <text:span text:style-name="nadrukvet">Artikel 2. Programma-indeling</text:span>
        </text:p>
          <text:p text:style-name="al">Dit artikel bevat bepalingen over de inrichting van de begroting en de jaarstukken. De indeling van de programma’s worden door de raad vastgesteld. </text:p>
          <text:p text:style-name="al">Op grond van artikel 189 Gemeentewet berust het budgetrecht bij de raad. De raad neemt uiteindelijk de beslissing welke bedragen zij voor programma’s op de begroting beschikbaar stelt. Gedurende het begrotingsjaar kan de raad op grond van artikel 192 Gemeentewet besluiten nemen tot wijziging van de begroting. De gemeente kan slechts uitgaven doen voor de bedragen die hiervoor op de begroting zijn gebracht (derde lid artikel 189 Gemeentewet). De raad kiest er in deze verordening voor de budgetten per programma te autoriseren.</text:p>
          <text:p text:style-name="al">Het derde lid van artikel 2 van de financiële verordening bepaalt dat op voorstel van het college de raad niet-financiële indicatoren per programma vaststelt. Het is het zogenaamde SMART maken van de begroting. Het derde lid van artikel 8 BBV stelt namelijk dat per programma wordt aangegeven wat de doelstelling – in het bijzonder de beoogde maatschappelijke effecten – is en hoe er naar wordt gestreefd deze effecten te bereiken. </text:p>
          <text:p text:style-name="al"> </text:p>
          <text:p text:style-name="al">Het BBV schrijft een aantal verplichte paragrafen voor. In een paragraaf wordt de raad integraal over een bepaald thema dat dwars door de begroting loopt, geïnformeerd. Het vierde lid van artikel 2 van de financiële verordening bepaalt dat de raad bij aanvang een nieuwe raadsperiode kan aangeven welke paragrafen hij nog meer wenst. Hierbij kan bijvoorbeeld gedacht worden aan een paragraaf subsidies of een paragraaf duurzaamheid. </text:p>
          <text:p text:style-name="al"/>
          <text:p text:style-name="al"> </text:p>
          <text:p text:style-name="al">
          <text:span text:style-name="nadrukvet">Artikel 3. Kaders begroting</text:span>
        </text:p>
          <text:p text:style-name="al">Artikel 3 van de financiële verordening biedt de kaders voor het opstellen van de begroting en de meerjarenraming. Hierin staan een aantal uitgangspunten die het college bij het opstellen van deze stukken in acht moet nemen. Dit in aanvulling op de bepalingen van de artikelen 189 en 193 Gemeentewet en het BBV. </text:p>
          <text:p text:style-name="al">Het eerste lid van het artikel bepaalt dat de gemeenteraad vooraf aan het opstellen van de begroting een nota vaststelt waarin de hoofdlijnen voor het beleid en de financiële kaders voor de komende jaren zijn vastgelegd. De kaders geven richting aan het college voor het opstellen van de begroting en de meerjarenraming. Dit is bij ons de perspectiefnota.</text:p>
          <text:p text:style-name="al">Artikel 8 van het BBV zegt dat het bedrag voor onvoorzien moet zijn opgenomen in het programmaplan. In het tweede lid van artikel 4 wordt een nadere invulling aan deze wettelijke verplichtingen gegeven door de omvang van het bedrag voor onvoorzien vast te leggen. </text:p>
          <text:p text:style-name="al"/>
          <text:p text:style-name="al"> </text:p>
          <text:p text:style-name="al">
          <text:span text:style-name="nadrukvet">Artikel 4. Autorisatie begroting en investeringskredieten </text:span>
        </text:p>
          <text:p text:style-name="al">Artikel 4 van de financiële verordening bevat nadere regels voor de autorisatie van de baten en lasten in de begroting en van de investeringskredieten. Autorisatie van de baten en de lasten vindt plaats op het niveau van programma’s (eerste lid). Naast lopende uitgaven doet een gemeente investeringen. Ook uitgaven voor investeringen moeten worden geautoriseerd – denk hierbij ook aan de grondexploitatie. Voor de autorisatie van deze investeringskredieten is gekozen deze bij de begrotingsbehandeling mee te nemen (tweede lid). Wel kan de raad bij de begrotingsbehandeling aangegeven welke investeringskredieten hij op een later tijdstip wenst te autoriseren. Zo kan de raad de autorisatie van politiek belangrijke investeringen combineren met de behandeling van de inhoudelijke kant van het investeringsvoorstel. Het bedrag voor een dergelijke investering blijft wel op de begroting staan als voorziene uitgaaf, maar de raad autoriseert de uitgaaf nog niet. Het college is nog niet bevoegd verplichtingen voor de investering aan te gaan. </text:p>
          <text:p text:style-name="al">Het college dient dreigende overschrijdingen van geautoriseerde lasten en investeringskredieten en dreigende onderschrijdingen van geautoriseerde baten bij het bekend worden aan de raad te melden, zodat de raad kan besluiten of het budget moet worden gewijzigd of dat het beleid moet worden bijgesteld.</text:p>
          <text:p text:style-name="al">Voor het behandelen van de daadwerkelijke begrotingswijzigingen en bijstellingen van beleid is er voor gekozen deze mee te nemen bij de behandeling van de tussenrapportages (vierde lid). </text:p>
          <text:p text:style-name="al">Het kan voorkomen dat gedurende het begrotingsjaar nieuwe investerings-voornemens op tafel komen die bij het opstellen van de begroting niet waren voorzien. Het vijfde lid van het artikel regelt de autorisatie van de investeringskredieten anders dan bij vaststelling van de begroting. Dus ook voor investeringen die pas in de loop van het begrotingsjaar worden voorzien. </text:p>
          <text:p text:style-name="al">Omwille van het tijdig activeren en afschrijven worden bij grote, langjarige investeringen fasen onderscheiden (voorbereiding, uitvoering en nazorg; zie de bijlage afschrijvingsbeleid bij artikel 7). Dit laat onverlet dat voor deze grote, langjarige investeringen het krediet in één keer voor alle fasen kan worden aangevraagd.</text:p>
          <text:p text:style-name="al"/>
          <text:p text:style-name="al"> </text:p>
          <text:p text:style-name="al">
          <text:span text:style-name="nadrukvet">Artikel 5. Tussentijdse rapportage</text:span>
        </text:p>
          <text:p text:style-name="al">Een belangrijk onderdeel van de planning- en controlcyclus voor de raad is de tussenrapportage. Op basis van een tussenrapportage wordt de raad geïnformeerd over de uitputting van budgetten en investeringskredieten en de voortgang van de uitvoering van het beleid. </text:p>
          <text:p text:style-name="al">Het tweede lid bevat bepalingen over de minimale inhoud van een tussenrapportage. </text:p>
          <text:p text:style-name="al">Het derde lid bepaalt welke afwijkingen ten opzichte van de begroting het college in een tussenrapportage moet toelichten. </text:p>
          <text:p text:style-name="al"/>
          <text:p text:style-name="al"> </text:p>
          <text:p text:style-name="al">
          <text:span text:style-name="nadrukvet">Artikel 6. EMU-saldo</text:span>
        </text:p>
          <text:p text:style-name="al">Voor gemeenten is in de Wet houdbare overheidsfinanciën vastgelegd dat ze aandeel hebben in plafond voor het totale EMU-tekort van Nederland. Wordt dit gemeentelijk aandeel in het EMU-tekort door de gezamenlijke gemeenten overschreden dan kan dat tot een correctieve maatregel van het Rijk leiden of tot een boete uit Europa die naar gemeenten wordt doorvertaald. Maar het kan ook zijn dat de overschrijding niet erg is. </text:p>
          <text:p text:style-name="al">Gemeenten krijgen in het voorjaar van het Rijk bericht of het gemeentelijk aandeel in het nationale toegestane EMU-tekort met de lopende begroting dreigt te worden overschreden. Ook wordt dan duidelijk of daarop actie van gemeenten is gewenst. Pas als dit laatste het geval is, moeten gemeenten met een individueel EMU-saldo hoger dan gemeentelijke EMU-referentiewaarde hun begroting neerwaarts bijstellen om de overschrijding van het collectieve aandeel ongedaan te maken. </text:p>
          <text:p text:style-name="al">In het artikel is opgenomen dat het college de raad informeert bij een overschrijding van het toegestane EMU-tekort voor alle gemeenten. Als daarop actie nodig is van de gemeente, doet het college een voorstel voor het wijzigen van de begroting.</text:p>
          <text:p text:style-name="al"> </text:p>
          <text:p text:style-name="al">
          <text:span text:style-name="nadrukvet">Artikel 7.</text:span>
          <text:span text:style-name="nadrukvet"> Waardering &amp; afschrijving vaste activa</text:span>
        </text:p>
          <text:p text:style-name="al">In het tweede lid, onder a, van artikel 212 Gemeentewet is opgenomen dat de financiële verordening in elk geval de regels voor waardering en afschrijving van activa bevat. Hieraan is in artikel 7 invulling gegeven. Voor de bepalingen over afschrijvingsmethodieken en afschrijvingstermijnen van de materiële vaste activa wordt in de verordening verwezen naar een bijlage. In de bijlage zijn naast de methodiek de afschrijvingstermijnen voor de verschillende categorieën materiële vaste activa met economisch en maatschappelijk nut opgenomen.</text:p>
          <text:p text:style-name="al"/>
          <text:p text:style-name="al"> </text:p>
          <text:p text:style-name="al">
          <text:span text:style-name="nadrukvet">Artikel 8. Reserves en voorzieningen</text:span>
        </text:p>
          <text:p text:style-name="al">Voor een investeringsvoornemen kan de raad een bestemmingsreserve vormen. Een deel van de algemene reserve wordt hiervoor afgezonderd. Hiermee wordt op de balans van de gemeente tot uitdrukking gebracht dat een toekomstige investering een beslag op het eigen vermogen gaat leggen. In het tweede lid zijn de voorwaarden voor een voorstel voor een dergelijke bestemmingsreserve opgenomen. </text:p>
          <text:p text:style-name="al">De artikeltekst met betrekking tot de maximale looptijd van reserves uit de financiële verordening 2016 is geschrapt en is hiermee in overeenstemming met de actuele Nota reserves en voorzieningen waarin geen sprake is van reserves met een maximale looptijd. Het maximeren van de looptijd is niet meer relevant nu is afgesproken dat de Nota reserves en voorzieningen periodiek wordt geëvalueerd. Deze evaluatie wordt in principe tweejaarlijks uitgevoerd.</text:p>
          <text:p text:style-name="al"/>
          <text:p text:style-name="al"> </text:p>
          <text:p text:style-name="al">
          <text:span text:style-name="nadrukvet">Artikel 9.</text:span> <text:span text:style-name="nadrukvet">Kostprijsberekening</text:span></text:p>
          <text:p text:style-name="al">Artikel 212 Gemeentewet bepaalt in het tweede lid, onder b, dat de verordening in ieder geval bevat de grondslagen voor de berekening van de door het gemeentebestuur in rekening te brengen prijzen en tarieven voor rechten en heffingen. De grondslag voor de prijzen en tarieven vormt de opbouw van de kostprijs van de goederen en diensten waarvoor prijzen en heffingen in rekening worden gebracht. In artikel 9 van de verordening staan de kaders voor de bepaling van de kostprijzen van de gemeentelijke diensten die worden geleverd aan derden. Het eerste lid van het artikel bepaalt dat de kostprijs bestaat uit de directe kosten en de indirecte kosten die direct met de dienst samenhangen. Het tweede lid bepaalt dat bij de rioolheffing en afvalstoffenheffing onder de kosten ook worden verstaan bijdragen aan voorzieningen en de compensabele BTW. </text:p>
          <text:p text:style-name="al">Het derde lid geeft aan dat in de kostprijs ook de kosten van de financiering van materiële activa moet worden meegenomen in de vorm van een rente over het vreemd vermogen. </text:p>
          <text:p text:style-name="al"/>
          <text:p text:style-name="al"> </text:p>
          <text:p text:style-name="al">
          <text:span text:style-name="nadrukvet">Artikel 10. Vaststelling hoogte belastingen, rechten, heffingen en prijzen </text:span>
        </text:p>
          <text:p text:style-name="al">Het vaststellen van de tarieven voor belastingen, rechten en leges is een bevoegdheid van de raad. Deze bevoegdheid kan niet worden gedelegeerd (artikel 156 Gemeentewet). Het eerste lid van het artikel bepaalt dat de raad de tarieven voor de belastingen, rioolheffingen en afvalstoffenheffing jaarlijks vaststelt. </text:p>
          <text:p text:style-name="al"/>
          <text:p text:style-name="al"> </text:p>
          <text:p text:style-name="al">
          <text:span text:style-name="nadrukvet">Artikel 11. Financieringsfunctie </text:span>
        </text:p>
          <text:p text:style-name="al">Artikel 212 Gemeentewet bevat de bepaling dat de financiële verordening in elk geval regels voor de algemene doelstelling en de te hanteren richtlijnen en limieten van de financieringsfunctie bevat. Artikel 11 geeft invulling aan deze plicht. Het artikel bevat kaders voor het financieringsbeleid. </text:p>
          <text:p text:style-name="al">In aanvulling op de regels uit de wet Financiering decentrale overheden en daaruit volgende besluiten en regelingen stelt het eerste lid een aantal aanvullende kaders. Zo mag geen gebruik worden gemaakt van financiële derivaten. </text:p>
          <text:p text:style-name="al">Het tweede lid draagt het college op bij het verstrekken van leningen, garanties en kapitaal zo mogelijk zekerheden te bedingen om zo het financiële risico waaraan de gemeente bloot komt te staan te verminderen. Dit is zeker als het om grote bedragen gaat, iets om op te letten. Als instellingen bij een gemeente aankloppen voor een lening of garantiestelling dan hebben de banken er in de regel niet al te veel vertrouwen meer in. </text:p>
          <text:p text:style-name="al"/>
          <text:p text:style-name="al"> </text:p>
          <text:p text:style-name="al">
          <text:span text:style-name="nadrukvet">Artikel 12. Administratie</text:span>
        </text:p>
          <text:p text:style-name="al">Onder artikel 12 zijn algemene bepalingen opgenomen voor de inrichting van de gemeentelijke administratie. Op hoofdlijnen wordt opgedragen welke gegevens systematisch moeten worden vastgelegd en aan welke eisen deze gegevens en de vastlegging er van moeten voldoen. </text:p>
          <text:p text:style-name="al"/>
          <text:p text:style-name="al"> </text:p>
          <text:p text:style-name="al">
          <text:span text:style-name="nadrukvet">Artikel 13. Financiële organisatie</text:span>
        </text:p>
          <text:p text:style-name="al">Artikel 13 geeft de uitgangspunten voor de financiële organisatie en draagt het college op hiervoor zorg te dragen. Het college is op grond van artikel 160 Gemeentewet bevoegd regels te stellen over de ambtelijke organisatie. Deze bevoegdheid betreft ook het stellen van regels voor de financiële organisatie, blijkt uit het advies van de Raad van State en het Nader rapport uit 2003 over de wijziging van artikel 212 Gemeentewet. </text:p>
          <text:p text:style-name="al"/>
          <text:p text:style-name="al"> </text:p>
          <text:p text:style-name="al">
          <text:span text:style-name="nadrukvet">Artikel 14.</text:span>
          <text:span text:style-name="nadrukvet"> Inwerkingtreding en citeertitel</text:span>
        </text:p>
          <text:p text:style-name="al">De nieuwe verordening treedt in werking op 1 februari 2020 en geldt dus ook voor de jaarrekening 2019. De werking heeft hierdoor betrekking op het gehele boekjaar 2019. </text:p>
          <text:p text:style-name="al"/>
          <text:p text:style-name="al"> </text:p>
          <text:p text:style-name="al">
          <text:span text:style-name="nadrukvet">Vaststelling</text:span>
        </text:p>
          <text:p text:style-name="al">Uitgaande stukken van de raad moeten door de burgemeester worden ondertekend (eerste lid artikel 75 Gemeentewet). De griffier moet de uitgaande stukken van de raad medeondertekenen (artikel 107c Gemeentewet).</text:p>
          <text:p text:style-name="al">Binnen twee weken na vaststelling door de raad moet het college de verordening aan gedeputeerde staten zenden (artikel 214 Gemeentewet). Gedeputeerde staten kunnen te allen tijde een onderzoek instellen naar het beheer en de inrichting van de financiële organisatie en de verordening ex artikel 212 Gemeentewet (artikel 215 Gemeentewet). </text:p>
          <text:p text:style-name="al">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4796</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96</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96</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Berkelland</meta:user-defined>
    <meta:user-defined meta:name="OVERHEID.Informatietype/DC.type">officiële publicatie</meta:user-defined>
    <meta:user-defined meta:name="OVERHEIDgvop.Informatietype/DC.type">Verordeningen</meta:user-defined>
    <meta:user-defined meta:name="OVERHEID.Gemeente/OVERHEID.authority">Berkelland</meta:user-defined>
    <meta:user-defined meta:name="OVERHEID.Gemeente/DCTERMS.publisher">Berkelland</meta:user-defined>
    <meta:user-defined meta:name="OVERHEID.TaxonomieBeleidsagenda/OVERHEID.category">Financiën | Organisatie en beleid</meta:user-defined>
    <meta:user-defined meta:name="DC.source">artikel 212 van de Gemeentewet]|[1.0:c:BWBR0005416&amp;artikel=212&amp;g=2020-01-01</meta:user-defined>
    <meta:user-defined meta:name="DCTERMS.alternative">Financiële verordening gemeente Berkelland 2020</meta:user-defined>
    <dc:language>nl</dc:language>
    <meta:user-defined meta:name="OVERHEID.Gemeente/DC.spatial">Berkelland</meta:user-defined>
    <meta:user-defined meta:name="DC.title">Verordening van de gemeenteraad van de gemeente Berkelland houdende regels omtrent financiën (Financiële verordening gemeente Berkelland 2020)</meta:user-defined>
    <meta:user-defined meta:name="DCTERMS.W3CDTF/DCTERMS.available">2020-01-30</meta:user-defined>
    <meta:user-defined meta:name="DCTERMS.W3CDTF/OVERHEIDop.jaargang">2020</meta:user-defined>
    <meta:user-defined meta:name="OVERHEIDop.publicationIssue">24796</meta:user-defined>
    <meta:user-defined meta:name="OVERHEIDop.betreftRegeling">CVDR636669_1</meta:user-defined>
    <meta:user-defined meta:name="xs:date/OVERHEIDop.startdatum">2020-02-01</meta:user-defined>
    <meta:user-defined meta:name="OVERHEIDop.GmbID/DC.identifier">gmb-2020-24796</meta:user-defined>
    <meta:user-defined meta:name="OVERHEIDop.versieInformatie"/>
  </office:meta>
</office:document-meta>
</file>