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04c 00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0 een omgevingsvergunning verleend voor het plaatsen van een zendmast op de locatie Nieuw-Loosdrechtsedijk 204c 001 te Loosdrecht (zaaknummer Z.580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sept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795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5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5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46.31 467409.52</meta:user-defined>
    <meta:user-defined meta:name="DC.title">Kennisgeving besluit op aanvraag omgevingsvergunning Nieuw-Loosdrechtsedijk 204c 001 te Loosdrecht</meta:user-defined>
    <meta:user-defined meta:name="OVERHEID.PostcodeHuisnummer/OVERHEIDop.postcodeHuisnummer">1231LE 204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58</meta:user-defined>
    <meta:user-defined meta:name="OVERHEIDop.GmbID/DC.identifier">gmb-2020-247958</meta:user-defined>
    <meta:user-defined meta:name="OVERHEIDop.versieInformatie"/>
  </office:meta>
</office:document-meta>
</file>