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42, 9723 BX Groningen – vellen 1 boom (ontvangstdatum 17-09-2020, dossiernummer 2020756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95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5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5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67.585 582116.633</meta:user-defined>
    <meta:user-defined meta:name="DC.title">Aanvraag omgevingsvergunning: Osloweg 142, 9723 BX Groningen – vellen 1 boom (ontvangstdatum 17-09-2020, dossiernummer 202075684)</meta:user-defined>
    <meta:user-defined meta:name="OVERHEIDop.straatnaam">Osloweg</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954</meta:user-defined>
    <meta:user-defined meta:name="OVERHEIDop.GmbID/DC.identifier">gmb-2020-247954</meta:user-defined>
    <meta:user-defined meta:name="OVERHEIDop.versieInformatie"/>
  </office:meta>
</office:document-meta>
</file>