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klauwstraat 2, 9731 HB Groningen – realiseren dakopbouw (ontvangstdatum 17-09-2020, dossiernummer 202075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01.036 583587.81</meta:user-defined>
    <meta:user-defined meta:name="DC.title">Aanvraag omgevingsvergunning: Wolfsklauwstraat 2, 9731 HB Groningen – realiseren dakopbouw (ontvangstdatum 17-09-2020, dossiernummer 202075662)</meta:user-defined>
    <meta:user-defined meta:name="OVERHEID.PostcodeHuisnummer/OVERHEIDop.postcodeHuisnummer">9731HB 2</meta:user-defined>
    <meta:user-defined meta:name="OVERHEIDop.straatnaam">Wolfsklauw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947</meta:user-defined>
    <meta:user-defined meta:name="OVERHEIDop.GmbID/DC.identifier">gmb-2020-247947</meta:user-defined>
    <meta:user-defined meta:name="OVERHEIDop.versieInformatie"/>
  </office:meta>
</office:document-meta>
</file>