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6, 1261 BG, het plaatsen van een dubbel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6, 1261 BG, het plaatsen van een dubbele toegangspoort, ingekomen 2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4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8.671 476510.222</meta:user-defined>
    <meta:user-defined meta:name="DC.title">Aangevraagde omgevingsvergunning Rotondeweg 6, 1261 BG, het plaatsen van een dubbele toegangspoort</meta:user-defined>
    <meta:user-defined meta:name="OVERHEID.PostcodeHuisnummer/OVERHEIDop.postcodeHuisnummer">1261BG 6</meta:user-defined>
    <meta:user-defined meta:name="OVERHEIDop.straatnaam">Rotondeweg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45</meta:user-defined>
    <meta:user-defined meta:name="OVERHEIDop.GmbID/DC.identifier">gmb-2020-247945</meta:user-defined>
    <meta:user-defined meta:name="OVERHEIDop.versieInformatie"/>
  </office:meta>
</office:document-meta>
</file>