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  Toezichthouder Openbare Ruimte en BO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Midden-Delfland, ieder voor zover het hun bevoegdheid betreft, hebben op 21 januari 2020 besloten om:</text:p>
            <text:p text:style-name="common-al">De heer William Stephanus Vonk (geboren 05-10-1978) voor zolang hij werkzaam is bij de gemeente Midden-Delfland, aan te wijzen als Toezichthouder Openbare Ruimte en na beëdiging tot BOA als zodanig te belasten met de opsporing en het nemen van de gemandateerde maatregelen ten aanzien van de strafbare feiten als genoemd in: de artikelen en wetten van Domein 1 zoals genoemd in de Regeling domeinlijsten buitengewoon opsporingsambtenaar, de Algemene Plaatselijke Verordening, de huisvestingsverordening, de monumentenverordening, de afvalstoffenverordening, de winkeltijdenverordening, de wet basisregistratie personen.</text:p>
            <text:p text:style-name="last-al">Dit besluit treedt in werking op de dag na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79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dc:language>nl</dc:language>
    <meta:user-defined meta:name="OVERHEID.EPSG28992/DC.spatial">81609 444064</meta:user-defined>
    <meta:user-defined meta:name="DC.title">Gemeente Midden-Delfland  -  Aanwijzingsbesluit  –  Toezichthouder Openbare Ruimte en BOA</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1-30</meta:user-defined>
    <meta:user-defined meta:name="DCTERMS.W3CDTF/OVERHEIDop.jaargang">2020</meta:user-defined>
    <meta:user-defined meta:name="OVERHEIDop.publicationIssue">24794</meta:user-defined>
    <meta:user-defined meta:name="OVERHEIDop.GmbID/DC.identifier">gmb-2020-24794</meta:user-defined>
    <meta:user-defined meta:name="OVERHEIDop.versieInformatie"/>
  </office:meta>
</office:document-meta>
</file>