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hobbyruimte met veranda; Bergroede 5, 8281 M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20</text:span>
          </text:p>
            <text:p text:style-name="common-al">
            <text:span text:style-name="nadrukvet">Bergroede 5, 8281 MJ te Genemuiden: </text:span>voor het bouwen van een hobbyruimte met veranda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792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902.841 515111.497</meta:user-defined>
    <meta:user-defined meta:name="DC.title">Aanvraag omgevingsvergunning voor het bouwen van een hobbyruimte met veranda; Bergroede 5, 8281 MJ te Genemuiden</meta:user-defined>
    <meta:user-defined meta:name="OVERHEID.PostcodeHuisnummer/OVERHEIDop.postcodeHuisnummer">8281MJ 5</meta:user-defined>
    <meta:user-defined meta:name="OVERHEIDop.straatnaam">Bergroede</meta:user-defined>
    <meta:user-defined meta:name="OVERHEIDop.woonplaats">Genemui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926</meta:user-defined>
    <meta:user-defined meta:name="OVERHEIDop.GmbID/DC.identifier">gmb-2020-247926</meta:user-defined>
    <meta:user-defined meta:name="OVERHEIDop.versieInformatie"/>
  </office:meta>
</office:document-meta>
</file>