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unzebos 17, 2134 KH, wijzigen van 2 gevelkozijnen, 27-01-2020, zaaknummer 3477803, olonummer 44908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69 480494</meta:user-defined>
    <meta:user-defined meta:name="DC.title">Aangevraagde omgevingsvergunning, Hoofddorp, Hunzebos 17, 2134 KH, wijzigen van 2 gevelkozijnen, 27-01-2020, zaaknummer 3477803, olonummer 44908469.</meta:user-defined>
    <meta:user-defined meta:name="OVERHEID.PostcodeHuisnummer/OVERHEIDop.postcodeHuisnummer">2134KH 17</meta:user-defined>
    <meta:user-defined meta:name="OVERHEIDop.straatnaam">Hunzebos</meta:user-defined>
    <meta:user-defined meta:name="OVERHEIDop.woonplaats">Hoofddor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92</meta:user-defined>
    <meta:user-defined meta:name="OVERHEIDop.GmbID/DC.identifier">gmb-2020-24792</meta:user-defined>
    <meta:user-defined meta:name="OVERHEIDop.versieInformatie"/>
  </office:meta>
</office:document-meta>
</file>