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95, 2132 AH, vervangen van een garagedeur door een kozijn, 27-01-2020, zaaknummer 3478341, olonummer 491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8 479833</meta:user-defined>
    <meta:user-defined meta:name="DC.title">Aangevraagde omgevingsvergunning, Hoofddorp, Van den Berghlaan 295, 2132 AH, vervangen van een garagedeur door een kozijn, 27-01-2020, zaaknummer 3478341, olonummer 4910919.</meta:user-defined>
    <meta:user-defined meta:name="OVERHEID.PostcodeHuisnummer/OVERHEIDop.postcodeHuisnummer">2132AH 295</meta:user-defined>
    <meta:user-defined meta:name="OVERHEIDop.straatnaam">Van den Berghlaan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89</meta:user-defined>
    <meta:user-defined meta:name="OVERHEIDop.GmbID/DC.identifier">gmb-2020-24789</meta:user-defined>
    <meta:user-defined meta:name="OVERHEIDop.versieInformatie"/>
  </office:meta>
</office:document-meta>
</file>