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65/2, 9717 JC Groningen – omzetten kamerverhuurpand (4 kamers) naar 2 onzelfstandige woningen (ontvangstdatum 05-09-2020, dossiernummer 2020753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11.058 582955.774</meta:user-defined>
    <meta:user-defined meta:name="DC.title">Aanvraag omgevingsvergunning: Tuinbouwstraat 65/2, 9717 JC Groningen – omzetten kamerverhuurpand (4 kamers) naar 2 onzelfstandige woningen (ontvangstdatum 05-09-2020, dossiernummer 202075378)</meta:user-defined>
    <meta:user-defined meta:name="OVERHEID.PostcodeHuisnummer/OVERHEIDop.postcodeHuisnummer">9717JC 65</meta:user-defined>
    <meta:user-defined meta:name="OVERHEIDop.straatnaam">Tuinbouw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883</meta:user-defined>
    <meta:user-defined meta:name="OVERHEIDop.GmbID/DC.identifier">gmb-2020-247883</meta:user-defined>
    <meta:user-defined meta:name="OVERHEIDop.versieInformatie"/>
  </office:meta>
</office:document-meta>
</file>