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ffierstraat 4 t/m 254 (Saffierflat), 9743 LN Groningen – uitvoeren onderhoud aan kozijnen, plaatsen ventilatieroosters en vervangen balkonhekwerk. (ontvangstdatum 15-09-2020, dossiernummer 202075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71.845 583166.738</meta:user-defined>
    <meta:user-defined meta:name="DC.title">Aanvraag omgevingsvergunning: Saffierstraat 4 t/m 254 (Saffierflat), 9743 LN Groningen – uitvoeren onderhoud aan kozijnen, plaatsen ventilatieroosters en vervangen balkonhekwerk. (ontvangstdatum 15-09-2020, dossiernummer 202075602)</meta:user-defined>
    <meta:user-defined meta:name="OVERHEID.PostcodeHuisnummer/OVERHEIDop.postcodeHuisnummer">9743LP 276</meta:user-defined>
    <meta:user-defined meta:name="OVERHEIDop.straatnaam">Saffier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73</meta:user-defined>
    <meta:user-defined meta:name="OVERHEIDop.GmbID/DC.identifier">gmb-2020-247873</meta:user-defined>
    <meta:user-defined meta:name="OVERHEIDop.versieInformatie"/>
  </office:meta>
</office:document-meta>
</file>