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 SANERINGSPROGRAMMA GELUIDSARM ASFALT SPORTLAAN TE DE LIER</text:p>
      <text:section text:name="zakelijke-mededeling_id1-3-2" text:style-name="zakelijke-mededeling">
        <text:section text:name="zakelijke-mededeling-tekst_id1-3-2-1" text:style-name="zakelijke-mededeling-tekst">
          <text:section text:name="tekst_id1-3-2-1-1" text:style-name="tekst">
            <text:p text:style-name="common-al">Wet geluidhinder - concept-saneringsprogramma voor geluidsanering van 24 woningen vanwege de Sportlaan te De Lier.</text:p>
            <text:p text:style-name="common-al">
            <text:span text:style-name="nadrukvet">Onderwerp</text:span>
          </text:p>
            <text:p text:style-name="common-al">Omgevingsdienst Haaglanden maakt namens burgemeester en wethouders van Westland bekend dat het voornemen bestaat om, in verband met de aanleg van geluidsarm asfalt op de Sportlaan te De Lier, een concept-saneringsprogramma vast stellen voor de geluidsanering van 24 woningen aan de Sportlaan. Deze woningen staan op een lijst met saneringswoningen die het toenmalige ministerie van VROM in 2000 heeft opgesteld. Het betreft woningen die worden blootgesteld aan wegverkeerslawaai met een bouwjaar voor 1986.</text:p>
            <text:p text:style-name="common-al">Na de ter inzagelegging wordt dit saneringsprogramma ingediend bij het ministerie van Infrastructuur en Waterstaat. Na vaststelling van het saneringsprogramma door de Staatssecretaris van Infrastructuur en Waterstaat stelt deze bij besluit de maximaal toelaatbare geluidsbelasting op de betrokken woningen vast.</text:p>
            <text:p text:style-name="common-al">
            <text:span text:style-name="nadrukvet">Zienswijze en inzage</text:span>
          </text:p>
            <text:p text:style-name="common-al">De ontwerpbeschikking en de relevante documenten liggen vanaf 29 september 2020 zes weken ter inzage. Gedurende deze termijn kan een belanghebbende schriftelijk of mondeling zijn zienswijze over het concept-saneringsprogramma naar voren brengen. Een zienswijze moet het zaaknummer (<text:span text:style-name="nadrukvet">0059223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het concept-saneringsprogramma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85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5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5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6469.776 443845.421</meta:user-defined>
    <meta:user-defined meta:name="DC.title">CONCEPT - SANERINGSPROGRAMMA GELUIDSARM ASFALT SPORTLAAN TE DE LIER</meta:user-defined>
    <meta:user-defined meta:name="OVERHEID.PostcodeHuisnummer/OVERHEIDop.postcodeHuisnummer">2678VG 23</meta:user-defined>
    <meta:user-defined meta:name="OVERHEIDop.straatnaam">Sportlaan</meta:user-defined>
    <meta:user-defined meta:name="OVERHEIDop.woonplaats">De Lier</meta:user-defined>
    <meta:user-defined meta:name="DCTERMS.W3CDTF/DCTERMS.available">2020-09-28</meta:user-defined>
    <meta:user-defined meta:name="DCTERMS.W3CDTF/OVERHEIDop.jaargang">2020</meta:user-defined>
    <meta:user-defined meta:name="OVERHEIDop.publicationIssue">247857</meta:user-defined>
    <meta:user-defined meta:name="OVERHEIDop.GmbID/DC.identifier">gmb-2020-247857</meta:user-defined>
    <meta:user-defined meta:name="OVERHEIDop.versieInformatie"/>
  </office:meta>
</office:document-meta>
</file>