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mmerinkhof 4 en 4A te Haren, 9751 SL Groningen – intern verbouwen en realiseren sluis tussen gebouwen (ontvangstdatum 14-09-2020, dossiernummer 20207559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84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4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4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36.936 577509.101</meta:user-defined>
    <meta:user-defined meta:name="DC.title">Aanvraag omgevingsvergunning: Rummerinkhof 4 en 4A te Haren, 9751 SL Groningen – intern verbouwen en realiseren sluis tussen gebouwen (ontvangstdatum 14-09-2020, dossiernummer 202075596H)</meta:user-defined>
    <meta:user-defined meta:name="OVERHEID.PostcodeHuisnummer/OVERHEIDop.postcodeHuisnummer">9751SL 4</meta:user-defined>
    <meta:user-defined meta:name="OVERHEIDop.straatnaam">Rummerinkhof</meta:user-defined>
    <meta:user-defined meta:name="OVERHEIDop.woonplaats">Haren Gn</meta:user-defined>
    <meta:user-defined meta:name="DCTERMS.W3CDTF/DCTERMS.available">2020-09-30</meta:user-defined>
    <meta:user-defined meta:name="DCTERMS.W3CDTF/OVERHEIDop.jaargang">2020</meta:user-defined>
    <meta:user-defined meta:name="OVERHEIDop.publicationIssue">247847</meta:user-defined>
    <meta:user-defined meta:name="OVERHEIDop.GmbID/DC.identifier">gmb-2020-247847</meta:user-defined>
    <meta:user-defined meta:name="OVERHEIDop.versieInformatie"/>
  </office:meta>
</office:document-meta>
</file>