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style:style style:family="table-column" style:parent-style-name="colspec" style:name="id1-3-2-2-1-2-16-1-1">
      <style:table-column-properties style:rel-column-width="45*"/>
    </style:style>
    <style:style style:family="table-column" style:parent-style-name="colspec" style:name="id1-3-2-2-1-2-16-1-2">
      <style:table-column-properties style:rel-column-width="4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Bibob Velsen 2020</text:p>
      <text:section text:name="regeling_id1-3-2" text:style-name="regeling">
        <text:section text:name="aanhef_id1-3-2-1" text:style-name="aanhef">
          <text:section text:name="preambule_id1-3-2-1-1" text:style-name="preambule">
            <text:p text:style-name="al">De burgemeester en het college van de gemeente Velsen, ieder voor zover het hun bevoegdheden betreft;</text:p>
            <text:p text:style-name="al">gelet op het bepaalde in de Wet bevordering integriteitsbeoordelingen door het openbaar bestuur;</text:p>
            <text:p text:style-name="al">gelet op artikel 4:81 van de Algemene wet bestuursrecht; </text:p>
            <text:p text:style-name="al">besluiten vast te stellen het volgende beleid:</text:p>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p text:style-name="al">Doelstelling Wet bibob</text:p>
              <text:p text:style-name="al">De Wet Bibob is een (preventief) bestuursrechtelijk instrument. De gemeente beoogt met toepassing van de Wet Bibob te voorkomen dat zij ongewild criminele activiteiten faciliteert waardoor de veiligheid, leefbaarheid, de rechtsorde of de bestuurlijke slagkracht worden aangetast. Door de inzet van de Wet Bibob wordt tevens beoogd de concurrentiepositie van bonafide ondernemers te beschermen. </text:p>
              <text:p text:style-name="al">Toepassingsbereik Wet Bibob</text:p>
              <text:p text:style-name="al">De wet Bibob is van toepassing op (bepaalde) vergunningen, subsidies, aanbestedingen en vastgoedtransacties (zie artikel 1 van de Wet Bibob), waarvan de volgende van belang zijn voor op gemeentelijk niveau:  </text:p>
              <text:list text:style-name="id1-3-2-2-1-2-5">
                <text:list-item text:style-override="id1-3-2-2-1-2-5-1">
                  <text:number>•</text:number>
                  <text:p text:style-name="al">gemeentelijke vergunningen die op grond van een verordening verplicht zijn gesteld voor een inrichting of een bedrijf; </text:p>
                </text:list-item>
                <text:list-item text:style-override="id1-3-2-2-1-2-5-2">
                  <text:number>•</text:number>
                  <text:p text:style-name="al">Drank- en horecawetvergunningen (artikel 3 en 30a Drank- en Horecawet);</text:p>
                </text:list-item>
                <text:list-item text:style-override="id1-3-2-2-1-2-5-3">
                  <text:number>•</text:number>
                  <text:p text:style-name="al">Een omgevingsvergunning voor bouwactiviteiten (artikel 2.1, eerste lid onder a Wabo);</text:p>
                </text:list-item>
                <text:list-item text:style-override="id1-3-2-2-1-2-5-4">
                  <text:number>•</text:number>
                  <text:p text:style-name="al">Aanwezigheidsvergunning kansspelautomaten (artikel 30b Wet op de kansspelen);</text:p>
                </text:list-item>
                <text:list-item text:style-override="id1-3-2-2-1-2-5-5">
                  <text:number>•</text:number>
                  <text:p text:style-name="al">Huisvestingsvergunning, onttrekkingsvergunning en splitsingsvergunning (artikel 8, 21 en 22 Huisvestingswet);</text:p>
                </text:list-item>
                <text:list-item text:style-override="id1-3-2-2-1-2-5-6">
                  <text:number>•</text:number>
                  <text:p text:style-name="al">Subsidies;</text:p>
                </text:list-item>
                <text:list-item text:style-override="id1-3-2-2-1-2-5-7">
                  <text:number>•</text:number>
                  <text:p text:style-name="al">Aanbestedingen in de sectoren bouw, ICT en milieu (artikel 3 Besluit Bibob);</text:p>
                </text:list-item>
                <text:list-item text:style-override="id1-3-2-2-1-2-5-8">
                  <text:number>•</text:number>
                  <text:p text:style-name="al">Vastgoedtransacties met de overheid als partij:</text:p>
                </text:list-item>
                <text:list-item text:style-override="id1-3-2-2-1-2-5-9">
                  <text:number>•</text:number>
                  <text:p text:style-name="al">koop en verkoop onroerende zaken;</text:p>
                </text:list-item>
                <text:list-item text:style-override="id1-3-2-2-1-2-5-10">
                  <text:number>•</text:number>
                  <text:p text:style-name="al">vestigen, vervreemden of wijzigen van een zakelijk recht;</text:p>
                </text:list-item>
                <text:list-item text:style-override="id1-3-2-2-1-2-5-11">
                  <text:number>•</text:number>
                  <text:p text:style-name="al">huur en verhuur;</text:p>
                </text:list-item>
                <text:list-item text:style-override="id1-3-2-2-1-2-5-12">
                  <text:number>•</text:number>
                  <text:p text:style-name="al">het verlenen van een gebruikersrecht;</text:p>
                </text:list-item>
                <text:list-item text:style-override="id1-3-2-2-1-2-5-13">
                  <text:number>•</text:number>
                  <text:p text:style-name="al">deelname aan een rechtspersoon, cv of vof die het recht op eigendom of een zakelijk recht heeft op een onroerende zaak of die onroerende zaak huurt of verhuurt. </text:p>
                </text:list-item>
              </text:list>
              <text:p text:style-name="al">Algemene uitgangspunten Wet Bibob</text:p>
              <text:p text:style-name="al">De beginselen van proportionaliteit en subsidiariteit zijn belangrijke uitgangspunten van de Wet Bibob. Door middel van een aantal procedurele en inhoudelijke waarborgen wordt getracht de juiste balans te vinden tussen de inbreuk op de persoonlijke levenssfeer en de bescherming van het openbaar belang. In het licht van deze proportionaliteitsgedachte is er voor gekozen om de Wet Bibob op bepaalde sectoren van toepassing te laten zijn. </text:p>
              <text:p text:style-name="al">Verder is het Bibob-instrumentarium een aanvulling op de reeds bestaande mogelijkheden om bijvoorbeeld een gevraagde beschikking te weigeren of in te trekken. Van deze aanvullende mogelijkheid dient op grond van de proportionaliteit in beginsel dan ook uitsluitend gebruik te worden gemaakt, indien een beschikking niet op andere gronden en met gebruik van minder in de persoonlijke levenssfeer binnendringende instrumenten kan worden geweigerd of ingetrokken.  </text:p>
              <text:p text:style-name="al">Werking van de Wet Bibob</text:p>
              <text:p text:style-name="al">Op grond van de Wet Bibob is het mogelijk om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optioneel ondersteuning van het Regionaal Informatie- en Expertise Centrum (hierna: het RIEC) en/of een adviesaanvraag bij het Landelijk Bureau Bibob (hierna het LBB) krijgt de gemeente zicht op integriteit van de persoon/onderneming. </text:p>
              <text:p text:style-name="al">Er zijn gronden om een vergunning, een gunning,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text:p>
              <text:p text:style-name="al">Waarom beleidsregels?</text:p>
              <text:p text:style-name="al">Het is de eigen beslissing en verantwoordelijkheid van bestuursorganen om het Bibob-instrumentarium toe te passen. Vanwege de grote mate van bestuurlijke keuzevrijheid bij de toepassing van de Wet Bibob verdient het de voorkeur dat de toepassing plaatsvindt op basis van beleid, waarin de bestuursorganen (burgemeester en college) duidelijk aangeven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p text:style-name="al">Velsens Bibob-beleid</text:p>
              <text:p text:style-name="al">De Wet Bibob heeft een breed toepassingsbereik. In dit beleid wordt onderscheid gemaakt tussen beschikkingen (vergunningen, subsidies en aanbestedingen) en privaatrechtelijke transacties (vastgoed- en grondtransacties). Per type beschikking of transactie wordt in het beleid aangegeven hoe het Bibob-instrumentarium wordt toegepast. Het toepassen van het Bibob-instrumentarium is ofwel standaard ofwel signaal gestuurd. Met standaard wordt bedoeld dat in alle gevallen in een Bibob-toets wordt gedaan. Signaal gestuurd houdt in dat bij signalen van criminaliteit een Bibob-toets wordt uitgevoerd. Die signalen kunnen volgen uit eigen onderzoek, maar ze kunnen ook afkomstig zijn van partners die samenwerken in het RIEC-verband (OM, politie of belastingdienst).   </text:p>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Standaard Bibob-toets</text:p>
                    </table:table-cell>
                    <table:table-cell table:style-name="entry" table:number-rows-spanned="1" table:number-columns-spanned="1">
                      <text:p text:style-name="table_al"> Signaal afhankelijke Bibob-toets</text:p>
                    </table:table-cell>
                  </table:table-row>
                  <table:table-row table:style-name="row">
                    <table:table-cell table:style-name="entry" table:number-rows-spanned="1" table:number-columns-spanned="1">
                      <text:p text:style-name="table_al">Aanvragen voor een beschikking als bedoeld in:</text:p>
                      <text:p text:style-name="table_al">artikel 3 van de Drank- en Horecawet (drank- en horecavergunning), met uitzondering van slijtersbedrijven en paracommerciële rechtspersonen als bedoeld in artikel 1 van de Drank- en horecawet</text:p>
                      <text:p text:style-name="table_al"/>
                      <text:p text:style-name="table_al">artikel 2:15 van de APV (exploitatievergunning)</text:p>
                      <text:p text:style-name="table_al"/>
                      <text:p text:style-name="table_al">artikel 30b van de Wet op de kansspelen (vergunning voor het aanwezig hebben van kansspelautomaten)</text:p>
                      <text:p text:style-name="table_al"/>
                      <text:p text:style-name="table_al">artikel 3:3 van de APV (exploitatievergunning voor een seksinrichting of een escortbedrijf)</text:p>
                      <text:p text:style-name="table_al"/>
                      <text:p text:style-name="table_al">artikel 2:10 van de APV (evenementenvergunning), voor zover het betreft:</text:p>
                      <text:p text:style-name="table_al">1º. een op grond van artikel 2:10, derde lid, aangewezen categorie vechtsportwedstrijden of -gala’s;</text:p>
                      <text:p text:style-name="table_al">2º. een evenement (mede) georganiseerd door of in opdracht van (leden van) zogeheten Outlaw Motor Gangs (OMG’s)</text:p>
                      <text:p text:style-name="table_al"/>
                      <text:p text:style-name="table_al">artikel 3 van de Verordening speelautomaten Velsen 2020 (vergunning voor het exploiteren van een speelautomatenhal)</text:p>
                      <text:p text:style-name="table_al"/>
                      <text:p text:style-name="table_al">artikel 2.1, eerste lid, aanhef en onder a van de Wet algemene bepalingen omgevingsrecht (omgevingsvergunning voor een bouwactiviteit), voor zover het gaat om: </text:p>
                      <text:p text:style-name="table_al">1°. Bouwactiviteiten ten behoeve van bepaalde in dit beleid opgenomen branches;</text:p>
                      <text:p text:style-name="table_al">2°. bouwactiviteiten waarvan de bouwkosten meer bedragen dan €500.000 (excl. BTW);</text:p>
                      <text:p text:style-name="table_al">3°. bouwactiviteiten in het gebied, dat valt onder het bestemmingsplan Havengebied IJmuiden, indien de bouwkosten meer bedragen dan €50.000 (excl. BTW).</text:p>
                      <text:p text:style-name="table_al"/>
                    </table:table-cell>
                    <table:table-cell table:style-name="entry" table:number-rows-spanned="1" table:number-columns-spanned="1">
                      <text:p text:style-name="table_al">
                        <text:span text:style-name="nadrukvet">Aanvragen voor een beschikking als bedoeld in: </text:span>
                      </text:p>
                      <text:p text:style-name="table_al">
                        <text:span text:style-name="nadrukvet"/>- artikel 30a van de Drank- en horecawet (aanvraag wijzigen aanhangsel Drank- en horecawetvergunning);</text:p>
                      <text:p text:style-name="table_al">- artikel 3 van de Drank- en horecawet (drank- en horecavergunning), voor zover het betreft een slijtersbedrijf of een paracommerciële rechtspersoon als bedoeld in artikel 1 van de Drank- en horecawet;</text:p>
                      <text:p text:style-name="table_al">- artikel 2:10 van de APV (evenementenvergunning), voor het zover het niet betreft een op grond van artikel 2:10, derde lid, aangewezen categorie vechtsportwedstrijden of -gala’s;</text:p>
                      <text:p text:style-name="table_al">- artikel 2.1, eerste lid, aanhef en onder a van de Wet algemene bepalingen omgevingsrecht (omgevingsvergunning voor een bouwactiviteit), voor zover deze niet vallen onder artikel 2, onderdeel g van deze beleidsregels;</text:p>
                      <text:p text:style-name="table_al">- artikel 2.1, eerste lid, aanhef en onder e van de Wet algemene bepalingen omgevingsrecht, voor zover dat onderdeel betrekking heeft op een inrichting als bedoeld in artikel 1.1, eerste lid, van die wet (inrichtingen die nadelige gevolgen voor het milieu kunnen veroorzaken); </text:p>
                      <text:p text:style-name="table_al">- artikel 2.1, eerste lid, aanhef en onder i van de Wet algemene bepalingen omgevingsrecht, voor zover dat onderdeel betrekking heeft op een activiteit waarvoor bij algemene maatregel van bestuur op grond van artikel 2.17 van de Wabo is bepaald dat de beschikking in het geval en onder de voorwaarden, bedoeld in artikel 3 Wet Bibob, kan worden geweigerd. </text:p>
                      <text:p text:style-name="table_al">- artikel 5:14 van de APV (standplaatsvergunning);</text:p>
                      <text:p text:style-name="table_al">- artikel 2:35 van de APV ( vergunning verkoop/opslag consumentenvuurwerk);</text:p>
                      <text:p text:style-name="table_al">- de Algemene subsidieverordening gemeente Velsen;</text:p>
                      <text:p text:style-name="table_al">Vastgoedtransacties </text:p>
                      <text:p text:style-name="table_al">Aanbestedingen</text:p>
                      <text:p text:style-name="table_al"/>
                    </table:table-cell>
                  </table:table-row>
                </table:table>
                <text:p text:style-name="table_bottom"/>
              </text:section>
            </text:section>
          </text:section>
          <text:section text:name="paragraaf_id1-3-2-2-2" text:style-name="paragraaf">
            <text:p text:style-name="paragraaf_kop"><text:span text:style-name="label"/> <text:span text:style-name="nr"/> Inleidende bepaling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De definities in artikel 1.1 van de Wet Bibob zijn van overeenkomstige toepassing op deze beleidsregels. </text:p>
              </text:list-item>
              <text:list-item text:style-override="id1-3-2-2-3-2-2">
                <text:number>2.</text:number>
                <text:p text:style-name="al">In deze beleidsregels wordt verstaan onder: </text:p>
              </text:list-item>
              <text:list-item text:style-override="id1-3-2-2-3-2-3">
                <text:number>•</text:number>
                <text:p text:style-name="al">APV: de Algemene Plaatselijke Verordening gemeente Velsen 2019; </text:p>
              </text:list-item>
              <text:list-item text:style-override="id1-3-2-2-3-2-4">
                <text:number>•</text:number>
                <text:p text:style-name="al">Besluit Bibob: het besluit van 12 april 2003, houdende uitvoering van de Wet bevordering integriteitsbeoordelingen door het openbaar bestuur;</text:p>
              </text:list-item>
              <text:list-item text:style-override="id1-3-2-2-3-2-5">
                <text:number>•</text:number>
                <text:p text:style-name="al">Betrokkene: de aanvrager van een beschikking, de houder van een vergunning, de subsidieontvanger dan wel de natuurlijke persoon of rechtspersoon met wie een vastgoedtransactie is aangegaan of zal worden aangegaan;</text:p>
              </text:list-item>
              <text:list-item text:style-override="id1-3-2-2-3-2-6">
                <text:number>•</text:number>
                <text:p text:style-name="al">de Wet: de Wet bevordering integriteitsbeoordelingen door het openbaar bestuur; </text:p>
              </text:list-item>
              <text:list-item text:style-override="id1-3-2-2-3-2-7">
                <text:number>•</text:number>
                <text:p text:style-name="al">Bestuursorgaan: de burgemeester respectievelijk het college van burgemeester en wethouders;</text:p>
              </text:list-item>
              <text:list-item text:style-override="id1-3-2-2-3-2-8">
                <text:number>•</text:number>
                <text:p text:style-name="al">Bibob-toets: een toets waarbij door het bestuursorgaan volgens deze beleidsregels wordt beoordeeld of er redenen ontleend aan de wet aanwezig zijn om de beschikking of vergunning te weigeren of er voorschriften aan te verbinden, respectievelijk de beschikking of vergunning in te trekken of de overheidsopdracht of vastgoedtransactie tijdens de looptijd te ontbinden;</text:p>
              </text:list-item>
              <text:list-item text:style-override="id1-3-2-2-3-2-9">
                <text:number>•</text:number>
                <text:p text:style-name="al">Bibob-vragenformulier: de vanuit de gemeente beschikbaar gestelde Bibob-vragenformulieren ten behoeve van het uitvoeren van de Bibob-toets; </text:p>
              </text:list-item>
              <text:list-item text:style-override="id1-3-2-2-3-2-10">
                <text:number>•</text:number>
                <text:p text:style-name="al">Gemeente: de gemeente Velsen;  </text:p>
              </text:list-item>
              <text:list-item text:style-override="id1-3-2-2-3-2-11">
                <text:number>•</text:number>
                <text:p text:style-name="al">Indicatorenlijst: de in de uitvoeringsplannen opgenomen indicatorenlijsten die indicatoren bevat(ten) die aanleiding kunnen zijn om de wet toe te passen;</text:p>
              </text:list-item>
              <text:list-item text:style-override="id1-3-2-2-3-2-12">
                <text:number>•</text:number>
                <text:p text:style-name="al">RIEC: het Regionale Informatie- en Expertisecentrum Noord-Holland;</text:p>
              </text:list-item>
              <text:list-item text:style-override="id1-3-2-2-3-2-13">
                <text:number>•</text:number>
                <text:p text:style-name="al">OM-tip: informatie verkregen vanuit het Openbaar Ministerie op grond van artikel 26 van de Wet. </text:p>
              </text:list-item>
            </text:list>
          </text:section>
          <text:section text:name="paragraaf_id1-3-2-2-4" text:style-name="paragraaf">
            <text:p text:style-name="paragraaf_kop"><text:span text:style-name="label"/> <text:span text:style-name="nr"/> Beschikk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Standaard Bibob-toets</text:p>
            <text:list text:style-name="id1-3-2-2-5-2">
              <text:list-item text:style-override="id1-3-2-2-5-2-1">
                <text:number>1.</text:number>
                <text:p text:style-name="al">1.Een Bibob-toets vindt plaats bij elke aanvraag om een beschikking als bedoeld in: </text:p>
                <text:list text:style-name="id1-3-2-2-5-2-1-3">
                  <text:list-item text:style-override="id1-3-2-2-5-2-1-3-1">
                    <text:number>a.</text:number>
                    <text:p text:style-name="al">artikel 3 van de Drank- en Horecawet (drank- en horecavergunning), met uitzondering van slijtersbedrijven en paracommerciële rechtspersonen als bedoeld in artikel 1 van de Drank- en horecawet;</text:p>
                  </text:list-item>
                  <text:list-item text:style-override="id1-3-2-2-5-2-1-3-2">
                    <text:number>b.</text:number>
                    <text:p text:style-name="al">artikel 2:15 van de APV (exploitatievergunning);</text:p>
                  </text:list-item>
                  <text:list-item text:style-override="id1-3-2-2-5-2-1-3-3">
                    <text:number>c.</text:number>
                    <text:p text:style-name="al">artikel 30b van de Wet op de kansspelen (vergunning voor het aanwezig hebben van kansspelautomaten); </text:p>
                  </text:list-item>
                  <text:list-item text:style-override="id1-3-2-2-5-2-1-3-4">
                    <text:number>d.</text:number>
                    <text:p text:style-name="al">artikel 3:3 van de APV (exploitatievergunning voor een seksinrichting of een escortbedrijf); </text:p>
                  </text:list-item>
                  <text:list-item text:style-override="id1-3-2-2-5-2-1-3-5">
                    <text:number>e.</text:number>
                    <text:p text:style-name="al">artikel 2:10 van de APV (evenementenvergunning), voor zover het betreft:</text:p>
                  </text:list-item>
                  <text:list-item text:style-override="id1-3-2-2-5-2-1-3-6">
                    <text:number>f.</text:number>
                    <text:p text:style-name="al">1º. een op grond van artikel 2:10, derde lid, aangewezen categorie vechtsportwedstrijden of -gala’s;</text:p>
                  </text:list-item>
                  <text:list-item text:style-override="id1-3-2-2-5-2-1-3-7">
                    <text:number>g.</text:number>
                    <text:p text:style-name="al">2º. een evenement (mede) georganiseerd door of in opdracht van (leden van) zogeheten Outlaw Motor Gangs (OMG’s);</text:p>
                  </text:list-item>
                  <text:list-item text:style-override="id1-3-2-2-5-2-1-3-8">
                    <text:number>h.</text:number>
                    <text:p text:style-name="al">artikel 3 van de Verordening speelautomaten Velsen 2020 (vergunning voor het exploiteren van een speelautomatenhal); </text:p>
                  </text:list-item>
                  <text:list-item text:style-override="id1-3-2-2-5-2-1-3-9">
                    <text:number>i.</text:number>
                    <text:p text:style-name="al">artikel 2.1, eerste lid, aanhef en onder a van de Wet algemene bepalingen omgevingsrecht (omgevingsvergunning voor een bouwactiviteit), voor zover het gaat om: </text:p>
                  </text:list-item>
                </text:list>
              </text:list-item>
              <text:list-item text:style-override="id1-3-2-2-5-2-2">
                <text:number>•</text:number>
                <text:p text:style-name="al">1°. bouwactiviteiten ten behoeve van één van de volgende branches:</text:p>
              </text:list-item>
              <text:list-item text:style-override="id1-3-2-2-5-2-3">
                <text:number>•</text:number>
                <text:p text:style-name="al">horeca (waaronder coffeeshops en shishalounges);</text:p>
              </text:list-item>
              <text:list-item text:style-override="id1-3-2-2-5-2-4">
                <text:number>•</text:number>
                <text:p text:style-name="al">seksinrichtingen; </text:p>
              </text:list-item>
              <text:list-item text:style-override="id1-3-2-2-5-2-5">
                <text:number>•</text:number>
                <text:p text:style-name="al">speelautomatenhallen;</text:p>
              </text:list-item>
              <text:list-item text:style-override="id1-3-2-2-5-2-6">
                <text:number>•</text:number>
                <text:p text:style-name="al">sportscholen;</text:p>
              </text:list-item>
              <text:list-item text:style-override="id1-3-2-2-5-2-7">
                <text:number>•</text:number>
                <text:p text:style-name="al">massagesalons;</text:p>
              </text:list-item>
              <text:list-item text:style-override="id1-3-2-2-5-2-8">
                <text:number>•</text:number>
                <text:p text:style-name="al">zonnestudio’s;</text:p>
              </text:list-item>
              <text:list-item text:style-override="id1-3-2-2-5-2-9">
                <text:number>•</text:number>
                <text:p text:style-name="al">nagelstudio’s;</text:p>
              </text:list-item>
              <text:list-item text:style-override="id1-3-2-2-5-2-10">
                <text:number>•</text:number>
                <text:p text:style-name="al">kapperszaken;</text:p>
              </text:list-item>
              <text:list-item text:style-override="id1-3-2-2-5-2-11">
                <text:number>•</text:number>
                <text:p text:style-name="al">auto(garage)bedrijven; </text:p>
              </text:list-item>
              <text:list-item text:style-override="id1-3-2-2-5-2-12">
                <text:number>•</text:number>
                <text:p text:style-name="al">2°. bouwactiviteiten waarvan de bouwkosten meer bedragen dan €500.000 (exclusief BTW);</text:p>
              </text:list-item>
              <text:list-item text:style-override="id1-3-2-2-5-2-13">
                <text:number>•</text:number>
                <text:p text:style-name="al">3°. bouwactiviteiten in het gebied, dat valt onder het bestemmingsplan Havengebied IJmuiden, indien de bouwkosten meer bedragen dan €50.000 (exclusief BTW);</text:p>
              </text:list-item>
              <text:list-item text:style-override="id1-3-2-2-5-2-14">
                <text:number>2.</text:number>
                <text:p text:style-name="al">2.Bij aanvragen om een beschikking als bedoeld in het eerste lid, sub g, aanhef en onder 2º en 3º geldt dat ook een Bibob-toets plaatsvindt indien voor een bepaald object sprake is van meerdere aanvragen binnen een periode van drie jaar waarmee de totale bouwkosten uitkomen boven het onder 2º of 3 genoemde bedrag.   </text:p>
              </text:list-item>
            </text:list>
          </text:section>
          <text:section text:name="artikel_id1-3-2-2-6" text:style-name="artikel">
            <text:p text:style-name="artikel_kop_titel"><text:span text:style-name="artikel_kop_label">Artikel</text:span> <text:span text:style-name="artikel_kop_nr">3.</text:span> Signaalafhankelijke Bibob-toets</text:p>
            <text:p text:style-name="al">Indien op basis van ambtelijke informatie, informatie van één of meerdere partners binnen het RIEC-samenwerkingsverband of een zogenoemde OM-tip, signalen zijn dat er een ernstig gevaar bestaat dat de beschikking mede zal worden gebruikt om: </text:p>
            <text:list text:style-name="id1-3-2-2-6-3">
              <text:list-item text:style-override="id1-3-2-2-6-3-1">
                <text:number>•</text:number>
                <text:p text:style-name="al">uit gepleegde strafbare feiten verkregen of te verkrijgen, op geld waardeerbare voordelen te benutten, of</text:p>
              </text:list-item>
              <text:list-item text:style-override="id1-3-2-2-6-3-2">
                <text:number>•</text:number>
                <text:p text:style-name="al">strafbare feiten te plegen,</text:p>
              </text:list-item>
            </text:list>
            <text:p text:style-name="al">vindt in ieder geval een Bibob-toets plaats bij aanvragen om een beschikking als bedoeld in: </text:p>
            <text:list text:style-name="id1-3-2-2-6-5">
              <text:list-item text:style-override="id1-3-2-2-6-5-1">
                <text:number>a.</text:number>
                <text:p text:style-name="al">artikel 30a van de Drank- en horecawet (aanvraag wijzigen aanhangsel Drank- en horecawetvergunning);</text:p>
              </text:list-item>
              <text:list-item text:style-override="id1-3-2-2-6-5-2">
                <text:number>b.</text:number>
                <text:p text:style-name="al">artikel 3 van de Drank- en horecawet, voor zover het betreft een slijtersbedrijf of een paracommerciële rechtspersoon als bedoeld in artikel 1 van de Drank- en horecawet;</text:p>
              </text:list-item>
              <text:list-item text:style-override="id1-3-2-2-6-5-3">
                <text:number>c.</text:number>
                <text:p text:style-name="al">artikel 2:10 van de APV, voor het zover het niet betreft een op grond van artikel 2:10, derde lid, aangewezen categorie vechtsportwedstrijden of -gala’s;</text:p>
              </text:list-item>
              <text:list-item text:style-override="id1-3-2-2-6-5-4">
                <text:number>d.</text:number>
                <text:p text:style-name="al">artikel 2.1, eerste lid, aanhef en onder a van de Wet algemene bepalingen omgevingsrecht (omgevingsvergunning voor een bouwactiviteit), voor zover deze niet vallen onder artikel 2, onderdeel g van deze beleidsregels; </text:p>
              </text:list-item>
              <text:list-item text:style-override="id1-3-2-2-6-5-5">
                <text:number>e.</text:number>
                <text:p text:style-name="al">artikel 2.1, eerste lid, aanhef en onder e van de Wet algemene bepalingen omgevingsrecht, voor zover dat onderdeel betrekking heeft op een inrichting als bedoeld in artikel 1.1, eerste lid, van die wet (inrichtingen die nadelige gevolgen voor het milieu kunnen veroorzaken); </text:p>
              </text:list-item>
              <text:list-item text:style-override="id1-3-2-2-6-5-6">
                <text:number>f.</text:number>
                <text:p text:style-name="al">artikel 2.1, eerste lid, aanhef en onder i van de Wet algemene bepalingen omgevingsrecht, voor zover dat onderdeel betrekking heeft op een activiteit waarvoor bij algemene maatregel van bestuur op grond van artikel 2.17 van de Wabo is bepaald dat de beschikking in het geval en onder de voorwaarden, bedoeld in artikel 3 Wet Bibob, kan worden geweigerd.</text:p>
              </text:list-item>
              <text:list-item text:style-override="id1-3-2-2-6-5-7">
                <text:number>g.</text:number>
                <text:p text:style-name="al">artikel 5:14 van de APV (standplaatsvergunning);</text:p>
              </text:list-item>
              <text:list-item text:style-override="id1-3-2-2-6-5-8">
                <text:number>h.</text:number>
                <text:p text:style-name="al">artikel 2:35 van de APV ( vergunning verkoop/opslag consumentenvuurwerk);</text:p>
              </text:list-item>
              <text:list-item text:style-override="id1-3-2-2-6-5-9">
                <text:number>i.</text:number>
                <text:p text:style-name="al">de Algemene subsidieverordening gemeente Velsen;</text:p>
              </text:list-item>
            </text:list>
          </text:section>
          <text:section text:name="artikel_id1-3-2-2-7" text:style-name="artikel">
            <text:p text:style-name="artikel_kop_titel"><text:span text:style-name="artikel_kop_label">Artikel</text:span> <text:span text:style-name="artikel_kop_nr">4.</text:span> Uitzonderingen</text:p>
            <text:list text:style-name="id1-3-2-2-7-2">
              <text:list-item text:style-override="id1-3-2-2-7-2-1">
                <text:number>1.</text:number>
                <text:p text:style-name="al">Een Bibob-vragenformulier is niet vereist, indien in de twee jaar voorafgaand aan de aanvraag om een beschikking, reeds een Bibob-vragenformulier is ingediend bij de gemeente en zich in de tussentijd geen wijzigingen hebben voorgedaan op financieel, organisatorisch of juridisch gebied. In dat geval kan worden volstaan met het afleggen van een verklaring dat deze wijzigingen zich niet hebben voorgedaan.   </text:p>
              </text:list-item>
              <text:list-item text:style-override="id1-3-2-2-7-2-2">
                <text:number>2.</text:number>
                <text:p text:style-name="al">Een Bibob-toets vindt niet plaats indien de aanvraag om een beschikking afkomstig is van:</text:p>
                <text:list text:style-name="id1-3-2-2-7-2-2-3">
                  <text:list-item text:style-override="id1-3-2-2-7-2-2-3-1">
                    <text:number>a.</text:number>
                    <text:p text:style-name="al">een overheidsinstantie;</text:p>
                  </text:list-item>
                  <text:list-item text:style-override="id1-3-2-2-7-2-2-3-2">
                    <text:number>b.</text:number>
                    <text:p text:style-name="al">een semi-overheidsinstantie;</text:p>
                  </text:list-item>
                  <text:list-item text:style-override="id1-3-2-2-7-2-2-3-3">
                    <text:number>c.</text:number>
                    <text:p text:style-name="al">toegelaten instellingen als bedoeld in artikel 19 van de Woningwet;</text:p>
                  </text:list-item>
                  <text:list-item text:style-override="id1-3-2-2-7-2-2-3-4">
                    <text:number>d.</text:number>
                    <text:p text:style-name="al">van door het gemeentebestuur bij (specifiek) besluit aangewezen aanvragers (bijvoorbeeld PPS constructies van particuliere ondernemingen en overheid). </text:p>
                  </text:list-item>
                </text:list>
              </text:list-item>
            </text:list>
          </text:section>
          <text:section text:name="artikel_id1-3-2-2-8" text:style-name="artikel">
            <text:p text:style-name="artikel_kop_titel"><text:span text:style-name="artikel_kop_label">Artikel</text:span> <text:span text:style-name="artikel_kop_nr">5.</text:span> Reeds verleende beschikkingen</text:p>
            <text:p text:style-name="al">Het bestuursorgaan voert een Bibob-toets uit bij reeds verleende beschikkingen als bedoeld in artikel 2 en 3 van deze beleidsregels, indien op basis van ambtelijke informatie, informatie van één of meerdere partners binnen het RIEC-samenwerkingsverband of een zogenoemde OM-tip, signalen zijn dat er een ernstig gevaar bestaat dat de beschikking mede wordt gebruikt of mede zal worden gebruikt om: </text:p>
            <text:list text:style-name="id1-3-2-2-8-3">
              <text:list-item text:style-override="id1-3-2-2-8-3-1">
                <text:number>a.</text:number>
                <text:p text:style-name="al">uit gepleegde strafbare feiten verkregen of te verkrijgen, op geld waardeerbare voordelen te benutten, of</text:p>
              </text:list-item>
              <text:list-item text:style-override="id1-3-2-2-8-3-2">
                <text:number>b.</text:number>
                <text:p text:style-name="al">strafbare feiten te plegen.</text:p>
              </text:list-item>
            </text:list>
          </text:section>
          <text:section text:name="paragraaf_id1-3-2-2-9" text:style-name="paragraaf">
            <text:p text:style-name="paragraaf_kop"><text:span text:style-name="label"/> <text:span text:style-name="nr"/> Vastgoed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Toepassingsbereik</text:p>
            <text:list text:style-name="id1-3-2-2-10-2">
              <text:list-item text:style-override="id1-3-2-2-10-2-1">
                <text:number>1.</text:number>
                <text:p text:style-name="al">De gemeente kan een Bibob-toets uitvoeren bij vastgoedtransacties als bedoeld in artikel 1, eerste lid, onder o, van de Wet Bibob waarbij de gemeente als civiele partij betrokken is. </text:p>
              </text:list-item>
              <text:list-item text:style-override="id1-3-2-2-10-2-2">
                <text:number>2.</text:number>
                <text:p text:style-name="al">Bij de start van onderhandelingen daartoe, zal de gemeente de wederpartij ervan in kennis stellen dat een Bibob-toets deel kan uitmaken van de procedure.</text:p>
              </text:list-item>
              <text:list-item text:style-override="id1-3-2-2-10-2-3">
                <text:number>3.</text:number>
                <text:p text:style-name="al">In de overeenkomst wordt een integriteitsclausule opgenomen waarin onder andere de ontbindende voorwaarden zijn vastgelegd. Op basis van de integriteitsclausule kan een Bibob-toets worden uitgevoerd. Afhankelijk van de uitkomst van de Bibob-toets kan overgegaan worden tot een wijziging, ontbinding, opzegging, vernietiging of opschorting van de overeenkomst.</text:p>
              </text:list-item>
              <text:list-item text:style-override="id1-3-2-2-10-2-4">
                <text:number>4.</text:number>
                <text:p text:style-name="al">Een Bibob-toets wordt in ieder geval uitgevoerd indien uit ambtelijke informatie, informatie van één of meerdere partners binnen het RIEC-samenwerkingsverband of een zogenoemde OM-tip, blijkt dat er signalen zijn dat:  </text:p>
                <text:list text:style-name="id1-3-2-2-10-2-4-3">
                  <text:list-item text:style-override="id1-3-2-2-10-2-4-3-1">
                    <text:number>a.</text:number>
                    <text:p text:style-name="al">het aangaan van een vastgoedtransactie mede zal worden gebruikt om uit gepleegde strafbare feiten verkregen of te verkrijgen, op geld waardeerbare voordelen te benutten, of</text:p>
                  </text:list-item>
                  <text:list-item text:style-override="id1-3-2-2-10-2-4-3-2">
                    <text:number>b.</text:number>
                    <text:p text:style-name="al">in of met de onroerende zaak waar de vastgoedtransactie betrekking op heeft, mede strafbare feiten zullen worden gepleegd, of</text:p>
                  </text:list-item>
                  <text:list-item text:style-override="id1-3-2-2-10-2-4-3-3">
                    <text:number>c.</text:number>
                    <text:p text:style-name="al">er feiten en omstandigheden zijn die erop wijzen of redelijkerwijs doen vermoeden dat ter verkrijging van een vastgoedtransactie een strafbaar feit is gepleegd. </text:p>
                  </text:list-item>
                </text:list>
              </text:list-item>
            </text:list>
          </text:section>
          <text:section text:name="paragraaf_id1-3-2-2-11" text:style-name="paragraaf">
            <text:p text:style-name="paragraaf_kop"><text:span text:style-name="label"/> <text:span text:style-name="nr"/> Aanbested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Toepassingsbereik</text:p>
            <text:list text:style-name="id1-3-2-2-12-2">
              <text:list-item text:style-override="id1-3-2-2-12-2-1">
                <text:number>1.</text:number>
                <text:p text:style-name="al">De gemeente kan een Bibob-toets uitvoeren bij aanbestedingen in de sectoren bouw, ICT en milieu.</text:p>
              </text:list-item>
              <text:list-item text:style-override="id1-3-2-2-12-2-2">
                <text:number>2.</text:number>
                <text:p text:style-name="al">Een Bibob-toets wordt in ieder geval uitgevoerd indien uit ambtelijke informatie, informatie van één of meerdere partners binnen het RIEC-samenwerkingsverband of een zogenoemde OM-tip, blijkt dat er signalen zijn dat:</text:p>
                <text:list text:style-name="id1-3-2-2-12-2-2-3">
                  <text:list-item text:style-override="id1-3-2-2-12-2-2-3-1">
                    <text:number>a.</text:number>
                    <text:p text:style-name="al">een gegadigde of onderaannemer mogelijk wordt gefinancierd met uit gepleegde strafbare feiten verkregen of te verkrijgen, op geld waardeerbare voordelen; of</text:p>
                  </text:list-item>
                  <text:list-item text:style-override="id1-3-2-2-12-2-2-3-2">
                    <text:number>b.</text:number>
                    <text:p text:style-name="al">een gegadigde, indien de overheidsopdracht aan hem wordt gegund, of de onderaannemer bij de uitvoering van die opdracht strafbare feiten zal plegen. </text:p>
                  </text:list-item>
                </text:list>
              </text:list-item>
            </text:list>
          </text:section>
          <text:section text:name="paragraaf_id1-3-2-2-13" text:style-name="paragraaf">
            <text:p text:style-name="paragraaf_kop"><text:span text:style-name="label"/> <text:span text:style-name="nr"/> Procedure</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8.</text:span> Bibob-vragenformulier</text:p>
            <text:list text:style-name="id1-3-2-2-14-2">
              <text:list-item text:style-override="id1-3-2-2-14-2-1">
                <text:number>1.</text:number>
                <text:p text:style-name="al">In de gevallen waarin de Bibob-toets wordt toegepast moet betrokkene het Bibob-vragenformulier met de bijbehorende bijlagen ingevuld inleveren. </text:p>
              </text:list-item>
              <text:list-item text:style-override="id1-3-2-2-14-2-2">
                <text:number>2.</text:number>
                <text:p text:style-name="al">Het Bibob-vragenformulier maakt onderdeel uit van de aanvraag om een beschikking dan wel van de procedure om te komen tot een vastgoedtransactie.</text:p>
              </text:list-item>
              <text:list-item text:style-override="id1-3-2-2-14-2-3">
                <text:number>3.</text:number>
                <text:p text:style-name="al">Weigering om het in het eerste lid bedoelde Bibob-vragenformulier in te vullen, dan wel het onvolledig of niet naar waarheid invullen van deze vragenformulieren, kan, naast een aangifte van overtreding van artikel 225 van het Wetboek van Strafrecht (valsheid in geschrifte), een grond opleveren om de aanvraag buiten behandeling te stellen, de beschikking in te trekken, een vastgoedtransactie niet aan te gaan of de onderhandelingen af te breken of een reeds gesloten overeenkomst te ontbinden of op te schorten.</text:p>
              </text:list-item>
            </text:list>
          </text:section>
          <text:section text:name="artikel_id1-3-2-2-15" text:style-name="artikel">
            <text:p text:style-name="artikel_kop_titel"><text:span text:style-name="artikel_kop_label">Artikel</text:span> <text:span text:style-name="artikel_kop_nr">9.</text:span> Bibob-toets </text:p>
            <text:list text:style-name="id1-3-2-2-15-2">
              <text:list-item text:style-override="id1-3-2-2-15-2-1">
                <text:number>1.</text:number>
                <text:p text:style-name="al">Voordat een Bibob-toets wordt gestart, zal een aanvraag zo veel als mogelijk eerst beoordeeld worden conform de bepalingen van de Algemene wet bestuursrecht en de reguliere weigeringsgronden vanuit de toepasselijke regelgeving. </text:p>
              </text:list-item>
              <text:list-item text:style-override="id1-3-2-2-15-2-2">
                <text:number>2.</text:number>
                <text:p text:style-name="al">De Bibob-toets bestaat in het geval van een beschikking uit het beoordelen of er signalen zijn dat er een ernstig gevaar bestaat dat de beschikking mede zal worden gebruikt om: </text:p>
                <text:list text:style-name="id1-3-2-2-15-2-2-3">
                  <text:list-item text:style-override="id1-3-2-2-15-2-2-3-1">
                    <text:number>a.</text:number>
                    <text:p text:style-name="al">uit gepleegde strafbare feiten verkregen of te verkrijgen, op geld waardeerbare voordelen te benutten; of</text:p>
                  </text:list-item>
                  <text:list-item text:style-override="id1-3-2-2-15-2-2-3-2">
                    <text:number>b.</text:number>
                    <text:p text:style-name="al">strafbare feiten te plegen</text:p>
                  </text:list-item>
                </text:list>
              </text:list-item>
              <text:list-item text:style-override="id1-3-2-2-15-2-3">
                <text:number>3.</text:number>
                <text:p text:style-name="al">De Bibob-toets bestaat in het geval van een vastgoedtransactie uit het beoordelen of er signalen zijn dat:</text:p>
                <text:list text:style-name="id1-3-2-2-15-2-3-3">
                  <text:list-item text:style-override="id1-3-2-2-15-2-3-3-1">
                    <text:number>a.</text:number>
                    <text:p text:style-name="al">het aangaan van een vastgoedtransactie mede zal worden gebruikt om uit gepleegde strafbare feiten verkregen of te verkrijgen, op geld waardeerbare voordelen te benutten; of</text:p>
                  </text:list-item>
                  <text:list-item text:style-override="id1-3-2-2-15-2-3-3-2">
                    <text:number>b.</text:number>
                    <text:p text:style-name="al">in of met de onroerende zaak waar de vastgoedtransactie betrekking op heeft, mede strafbare feiten zullen worden gepleegd; of</text:p>
                  </text:list-item>
                  <text:list-item text:style-override="id1-3-2-2-15-2-3-3-3">
                    <text:number>c.</text:number>
                    <text:p text:style-name="al">er feiten en omstandigheden zijn die erop wijzen of redelijkerwijs doen vermoeden dat ter verkrijging van een vastgoedtransactie een strafbaar feit is gepleegd. </text:p>
                  </text:list-item>
                </text:list>
              </text:list-item>
              <text:list-item text:style-override="id1-3-2-2-15-2-4">
                <text:number>4.</text:number>
                <text:p text:style-name="al">Het Bestuursorgaan dan wel de Gemeente kan zich bij het onderzoek laten ondersteunen door het RIEC.</text:p>
              </text:list-item>
              <text:list-item text:style-override="id1-3-2-2-15-2-5">
                <text:number>5.</text:number>
                <text:p text:style-name="al">Voor zover daaraan behoefte is kan het Bestuursorgaan dan wel de Gemeente een advies als bedoeld in artikel 9 van de Wet inwinnen bij het Landelijk Bureau. </text:p>
              </text:list-item>
            </text:list>
          </text:section>
          <text:section text:name="artikel_id1-3-2-2-16" text:style-name="artikel">
            <text:p text:style-name="artikel_kop_titel"><text:span text:style-name="artikel_kop_label">Artikel</text:span> <text:span text:style-name="artikel_kop_nr">10.</text:span> Notificatieplicht</text:p>
            <text:list text:style-name="id1-3-2-2-16-2">
              <text:list-item text:style-override="id1-3-2-2-16-2-1">
                <text:number>1.</text:number>
                <text:p text:style-name="al">Conform artikel 32 van de Wet informeert het Bestuursorgaan, dan wel de Gemeente, Betrokkene schriftelijk over een adviesaanvraag aan het Landelijk Bureau. </text:p>
              </text:list-item>
              <text:list-item text:style-override="id1-3-2-2-16-2-2">
                <text:number>2.</text:number>
                <text:p text:style-name="al">Betrokkene wordt tevens gewezen op de opschorting van de beslistermijn als bedoeld in artikel 31 van de Wet.</text:p>
              </text:list-item>
              <text:list-item text:style-override="id1-3-2-2-16-2-3">
                <text:number>3.</text:number>
                <text:p text:style-name="al">In het geval waarin het Bestuursorgaan, dan wel de Gemeente, overgaat tot het aanvragen van advies aan het Landelijk Bureau, voegt het een afschrift van het schrijven als bedoeld in het eerste en tweede lid toe aan de adviesaanvraag. </text:p>
              </text:list-item>
            </text:list>
          </text:section>
          <text:section text:name="artikel_id1-3-2-2-17" text:style-name="artikel">
            <text:p text:style-name="artikel_kop_titel"><text:span text:style-name="artikel_kop_label">Artikel</text:span> <text:span text:style-name="artikel_kop_nr">11.</text:span> Adviestermijn </text:p>
            <text:list text:style-name="id1-3-2-2-17-2">
              <text:list-item text:style-override="id1-3-2-2-17-2-1">
                <text:number>1.</text:number>
                <text:p text:style-name="al">Indien het bestuursorgaan advies vraagt aan het Landelijk Bureau, wordt de wettelijke termijn waarbinnen een beschikking dient te worden gegeven, opgeschort voor de duur van de periode die begint met de dag waarop het advies is aangevraagd en eindigt met de dag waarop dat advies is ontvangen, met dien verstande dat deze opschorting niet langer duurt dan de in artikel 15, eerste en tweede lid, van de Wet bedoelde termijn.</text:p>
              </text:list-item>
              <text:list-item text:style-override="id1-3-2-2-17-2-2">
                <text:number>2.</text:number>
                <text:p text:style-name="al">Indien het Landelijk Bureau het advies niet binnen de in het eerste lid gestelde termijn kan geven, heeft het de mogelijkheid om op grond van artikel 15, derde lid, van de Wet de termijn te verlengen.  </text:p>
              </text:list-item>
              <text:list-item text:style-override="id1-3-2-2-17-2-3">
                <text:number>3.</text:number>
                <text:p text:style-name="al">Het bestuursorgaan informeert betrokkene onverwijld over een verlenging als bedoeld in het tweede lid.</text:p>
              </text:list-item>
              <text:list-item text:style-override="id1-3-2-2-17-2-4">
                <text:number>4.</text:number>
                <text:p text:style-name="al">De verlenging van de adviestermijn van het Landelijk Bureau, alsmede eventuele tijdelijke opschorting van de adviestermijn van het Landelijk Bureau in de gevallen als bedoeld in artikel 15, tweede lid, van de Wet, leiden tot een verdere opschorting van de wettelijke beslistermijn op de beschikking.</text:p>
              </text:list-item>
            </text:list>
          </text:section>
          <text:section text:name="paragraaf_id1-3-2-2-18" text:style-name="paragraaf">
            <text:p text:style-name="paragraaf_kop"><text:span text:style-name="label"/> <text:span text:style-name="nr"/> Besluitvorm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Uitkomst onderzoek</text:p>
            <text:list text:style-name="id1-3-2-2-19-2">
              <text:list-item text:style-override="id1-3-2-2-19-2-1">
                <text:number>1.</text:number>
                <text:p text:style-name="al">Indien uit de Bibob-toets en een eventueel afgegeven advies van het Landelijk Bureau blijkt dat er sprake is van een ernstige mate van gevaar als bedoeld in artikel 3 van de Wet gaat het Bestuursorgaan over tot:</text:p>
                <text:list text:style-name="id1-3-2-2-19-2-1-3">
                  <text:list-item text:style-override="id1-3-2-2-19-2-1-3-1">
                    <text:number>a.</text:number>
                    <text:p text:style-name="al">het nemen van een negatief besluit op de aanvraag om een beschikking; of</text:p>
                  </text:list-item>
                  <text:list-item text:style-override="id1-3-2-2-19-2-1-3-2">
                    <text:number>b.</text:number>
                    <text:p text:style-name="al">het nemen van een beslissing af te zien van het aangaan van een vastgoedtransactie met de betreffende betrokkene; of</text:p>
                  </text:list-item>
                  <text:list-item text:style-override="id1-3-2-2-19-2-1-3-3">
                    <text:number>c.</text:number>
                    <text:p text:style-name="al">in het geval van een verleende beschikking, het intrekken van die beschikking; of</text:p>
                  </text:list-item>
                  <text:list-item text:style-override="id1-3-2-2-19-2-1-3-4">
                    <text:number>d.</text:number>
                    <text:p text:style-name="al">in het geval van een tot stand gekomen overeenkomst in het kader van een vastgoedtransactie, het zo mogelijk ontbinden van de overeenkomst.</text:p>
                  </text:list-item>
                </text:list>
              </text:list-item>
              <text:list-item text:style-override="id1-3-2-2-19-2-2">
                <text:number>2.</text:number>
                <text:p text:style-name="al">Voordat een negatief besluit wordt genomen als bedoeld in het eerste lid moet het bestuursorgaan zich, op grond van artikel 3:9 van de Algemene wet bestuursrecht, ervan vergewissen dat het onderzoek van het Landelijk Bureau op zorgvuldige wijze heeft plaatsgevonden.</text:p>
              </text:list-item>
              <text:list-item text:style-override="id1-3-2-2-19-2-3">
                <text:number>3.</text:number>
                <text:p text:style-name="al">Voor zover blijkt dat geen sprake is van ernstig gevaar als bedoeld in artikel 3 van de wet, kan het bestuursorgaan bij mindere mate van gevaar aan de beschikking voorschriften verbinden. Deze voorschriften zijn gericht op het wegnemen of beperken van dergelijk gevaar.</text:p>
              </text:list-item>
              <text:list-item text:style-override="id1-3-2-2-19-2-4">
                <text:number>4.</text:number>
                <text:p text:style-name="al">Indien het bestuursorgaan overgaat tot het toepassen van het gestelde in het eerste of derde lid van dit artikel, neemt het artikel 33 van de wet in acht.</text:p>
              </text:list-item>
              <text:list-item text:style-override="id1-3-2-2-19-2-5">
                <text:number>5.</text:number>
                <text:p text:style-name="al">Het bestuursorgaan dat of de aanbestedende dienst die een advies van het Landelijk Bureau als bedoeld in de wet ontvangt, kan dit advies gedurende twee jaren gebruiken in verband met een andere beslissing.</text:p>
              </text:list-item>
            </text:list>
          </text:section>
          <text:section text:name="paragraaf_id1-3-2-2-20" text:style-name="paragraaf">
            <text:p text:style-name="paragraaf_kop"><text:span text:style-name="label"/> <text:span text:style-name="nr"/>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3.</text:span> Inwerkingtreding </text:p>
            <text:p text:style-name="al">Dit beleid treedt in werking de dag nadat zij bekend is gemaakt. </text:p>
          </text:section>
          <text:section text:name="artikel_id1-3-2-2-22" text:style-name="artikel">
            <text:p text:style-name="artikel_kop_titel"><text:span text:style-name="artikel_kop_label">Artikel</text:span> <text:span text:style-name="artikel_kop_nr">14.</text:span> Overgangsrecht</text:p>
            <text:list text:style-name="id1-3-2-2-22-2">
              <text:list-item text:style-override="id1-3-2-2-22-2-1">
                <text:number>1.</text:number>
                <text:p text:style-name="al">Dit beleid is van toepassing op aanvragen als bedoeld in artikel 2 en 3 van dit beleid, ontvangen vanaf de dag van inwerkingtreding. </text:p>
              </text:list-item>
              <text:list-item text:style-override="id1-3-2-2-22-2-2">
                <text:number>2.</text:number>
                <text:p text:style-name="al">Op aanvragen ontvangen voor inwerkingtreding van dit beleid is het oude beleid van toepassing. </text:p>
              </text:list-item>
            </text:list>
          </text:section>
          <text:section text:name="artikel_id1-3-2-2-23" text:style-name="artikel">
            <text:p text:style-name="artikel_kop_titel"><text:span text:style-name="artikel_kop_label">Artikel</text:span> <text:span text:style-name="artikel_kop_nr">15.</text:span> Intrekking</text:p>
            <text:p text:style-name="al">Al het voorgaande beleid met betrekking tot de Wet Bibob wordt ingetrokken.  </text:p>
          </text:section>
          <text:section text:name="artikel_id1-3-2-2-24" text:style-name="artikel">
            <text:p text:style-name="artikel_kop_titel"><text:span text:style-name="artikel_kop_label">Artikel</text:span> <text:span text:style-name="artikel_kop_nr">16.</text:span> Citeertitel </text:p>
            <text:p text:style-name="al">Deze beleidsregels worden aangehaald als “Beleidsregels Wet Bibob Velsen 202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4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4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Openbare orde en veiligheid | Organisatie en beleid</meta:user-defined>
    <meta:user-defined meta:name="DC.source">Onbekend</meta:user-defined>
    <meta:user-defined meta:name="OVERHEIDop.referentienummer">B20.239</meta:user-defined>
    <meta:user-defined meta:name="DCTERMS.alternative">Beleidsregels Wet Bibob Velsen 2020</meta:user-defined>
    <dc:language>nl</dc:language>
    <meta:user-defined meta:name="OVERHEID.Gemeente/DC.spatial">Velsen</meta:user-defined>
    <meta:user-defined meta:name="DC.title">Beleidsregels Wet Bibob Velsen 2020</meta:user-defined>
    <meta:user-defined meta:name="DCTERMS.W3CDTF/DCTERMS.available">2020-09-28</meta:user-defined>
    <meta:user-defined meta:name="DCTERMS.W3CDTF/OVERHEIDop.jaargang">2020</meta:user-defined>
    <meta:user-defined meta:name="OVERHEIDop.publicationIssue">247842</meta:user-defined>
    <meta:user-defined meta:name="OVERHEIDop.betreftRegeling">CVDR644223_1</meta:user-defined>
    <meta:user-defined meta:name="xs:date/OVERHEIDop.startdatum">2020-09-29</meta:user-defined>
    <meta:user-defined meta:name="OVERHEIDop.GmbID/DC.identifier">gmb-2020-247842</meta:user-defined>
    <meta:user-defined meta:name="OVERHEIDop.versieInformatie"/>
  </office:meta>
</office:document-meta>
</file>