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Mactanweg 1, 1437 ER, plaatsen van laadportalen op het terrein en het plaatsen van een container in de wasstraat, 27-01-2020, zaaknummer 3478494, olonummer 49110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784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84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991 477298</meta:user-defined>
    <meta:user-defined meta:name="DC.title">Aangevraagde omgevingsvergunning, Rozenburg, Mactanweg 1, 1437 ER, plaatsen van laadportalen op het terrein en het plaatsen van een container in de wasstraat, 27-01-2020, zaaknummer 3478494, olonummer 4911089.</meta:user-defined>
    <meta:user-defined meta:name="OVERHEID.PostcodeHuisnummer/OVERHEIDop.postcodeHuisnummer">1437ER</meta:user-defined>
    <meta:user-defined meta:name="OVERHEIDop.straatnaam">Mactanweg</meta:user-defined>
    <meta:user-defined meta:name="OVERHEIDop.woonplaats">Rozenburg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784</meta:user-defined>
    <meta:user-defined meta:name="OVERHEIDop.GmbID/DC.identifier">gmb-2020-24784</meta:user-defined>
    <meta:user-defined meta:name="OVERHEIDop.versieInformatie"/>
  </office:meta>
</office:document-meta>
</file>