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schouw De Sp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wijkschouw De Spiker vindt plaats op dinsdag 29 september 2020 om 16:30 uur. Wij starten de wijkschouw vanaf hoek Industrieweg/Spiker. Vanwege Corona maatregelen is het niet toegestaan hier onaangemeld bij aan de sluiten. Wilt u meelopen? Meldt u aan bij <text:a xlink:href="mailto:a.attema@harlingen.nl" xlink:type="simple">a.attema@harlingen.nl</text:a>. Heeft u eventueel nog vragen? Dit kunt u mailen aan <text:a xlink:href="mailto:a.attema@harlingen.nl" xlink:type="simple">a.attema@harlingen.nl</text:a>. Houd voldoende afstand van elkaar en ga geen handen schudden. Blijf thuis als u klachten hee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783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3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3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Huisvesting | Organisatie en beleid</meta:user-defined>
    <dc:language>nl</dc:language>
    <meta:user-defined meta:name="OVERHEID.EPSG28992/DC.spatial">157974 576717</meta:user-defined>
    <meta:user-defined meta:name="DC.title">Wijkschouw De Spiker</meta:user-defined>
    <meta:user-defined meta:name="OVERHEID.PostcodeHuisnummer/OVERHEIDop.postcodeHuisnummer">8861VB 1</meta:user-defined>
    <meta:user-defined meta:name="OVERHEIDop.straatnaam">De Spiker</meta:user-defined>
    <meta:user-defined meta:name="OVERHEIDop.woonplaats">Harlin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36</meta:user-defined>
    <meta:user-defined meta:name="OVERHEIDop.GmbID/DC.identifier">gmb-2020-247836</meta:user-defined>
    <meta:user-defined meta:name="OVERHEIDop.versieInformatie"/>
  </office:meta>
</office:document-meta>
</file>