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Brandveilig Gebruik - brandveilig gebruik van het pand - Wrongel 29 ,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Melding Brandveilig Gebruik</text:span>
          </text:p>
            <text:p text:style-name="common-al">Het college heeft op 22 september 2020 een besluit genomen op de Melding Brandveilig Gebruik met zaaknummer GBM-2020-5629 op locatie Wrongel 29. De melding is voor:</text:p>
            <text:p text:style-name="common-al">het brandveilig gebruik van het pand</text:p>
            <text:p text:style-name="common-al">Tegen dit besluit  kan geen bezwaar worden ingediend. Deze publicatie betreft slechts een wettelijk verplichte bekendma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782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2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2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Openbare orde en veiligheid | Organisatie en beleid</meta:user-defined>
    <meta:user-defined meta:name="OVERHEIDop.referentienummer">GBM-2020-5629</meta:user-defined>
    <dc:language>nl</dc:language>
    <meta:user-defined meta:name="OVERHEID.EPSG28992/DC.spatial">215416.385 556393.993</meta:user-defined>
    <meta:user-defined meta:name="DC.title">Gemeente Ooststellingwerf - melding Brandveilig Gebruik - brandveilig gebruik van het pand - Wrongel 29 ,Oosterwolde</meta:user-defined>
    <meta:user-defined meta:name="OVERHEID.PostcodeHuisnummer/OVERHEIDop.postcodeHuisnummer">8431WH 2</meta:user-defined>
    <meta:user-defined meta:name="OVERHEIDop.straatnaam">Wrongel</meta:user-defined>
    <meta:user-defined meta:name="OVERHEIDop.woonplaats">Oosterwold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823</meta:user-defined>
    <meta:user-defined meta:name="OVERHEIDop.GmbID/DC.identifier">gmb-2020-247823</meta:user-defined>
    <meta:user-defined meta:name="OVERHEIDop.versieInformatie"/>
  </office:meta>
</office:document-meta>
</file>