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iolen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iolenstraat 1, Enkhuizen</text:p>
            <text:p text:style-name="common-al">Voor: het verwijderen van diverse asbesthoudende bronnen</text:p>
            <text:p text:style-name="common-al">Datum verzonden: 23 sept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782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44.765 525001.319</meta:user-defined>
    <meta:user-defined meta:name="DC.title">Sloopmelding Violenstraat 1, Enkhuizen</meta:user-defined>
    <meta:user-defined meta:name="OVERHEID.PostcodeHuisnummer/OVERHEIDop.postcodeHuisnummer">1602XS 1</meta:user-defined>
    <meta:user-defined meta:name="OVERHEIDop.straatnaam">Violenstraat</meta:user-defined>
    <meta:user-defined meta:name="OVERHEIDop.woonplaats">Enkhui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22</meta:user-defined>
    <meta:user-defined meta:name="OVERHEIDop.GmbID/DC.identifier">gmb-2020-247822</meta:user-defined>
    <meta:user-defined meta:name="OVERHEIDop.versieInformatie"/>
  </office:meta>
</office:document-meta>
</file>