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kapel aan de voorzijde - Karn 6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rn 60 in Monnickendam voor het realiseren van een dakkapel aan de voorzijde</text:p>
            <text:p text:style-name="common-al">(ingekomen 20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8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31 495886</meta:user-defined>
    <meta:user-defined meta:name="DC.title">Gemeente Waterland - aanvraag omgevingsvergunning - realiseren van een dakkapel aan de voorzijde - Karn 60, Monnickendam</meta:user-defined>
    <meta:user-defined meta:name="OVERHEID.PostcodeHuisnummer/OVERHEIDop.postcodeHuisnummer">1141JR 60</meta:user-defined>
    <meta:user-defined meta:name="OVERHEIDop.straatnaam">Karn</meta:user-defined>
    <meta:user-defined meta:name="OVERHEIDop.woonplaats">Monnick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82</meta:user-defined>
    <meta:user-defined meta:name="OVERHEIDop.GmbID/DC.identifier">gmb-2020-24782</meta:user-defined>
    <meta:user-defined meta:name="OVERHEIDop.versieInformatie"/>
  </office:meta>
</office:document-meta>
</file>