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nna Blamanstraat 65 en Anna Paulownastraat 65a-65a-65b-65 sl-65-65, 9725 JS Groningen – wijzigen van een kamerverhuurpand met 4 onzelfstandige kamers naar 2 zelfstandige woonruimtes (verzenddatum: 18 september, dossiernummer: 20200807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0503.013 583269.72</meta:user-defined>
    <meta:user-defined meta:name="DC.title">Verleende woningvormingsvergunning: Anna Blamanstraat 65 en Anna Paulownastraat 65a-65a-65b-65 sl-65-65, 9725 JS Groningen – wijzigen van een kamerverhuurpand met 4 onzelfstandige kamers naar 2 zelfstandige woonruimtes (verzenddatum: 18 september, dossiernummer: 202008074)</meta:user-defined>
    <meta:user-defined meta:name="OVERHEID.PostcodeHuisnummer/OVERHEIDop.postcodeHuisnummer">9746AC 65</meta:user-defined>
    <meta:user-defined meta:name="OVERHEIDop.straatnaam">Anna Blaman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14</meta:user-defined>
    <meta:user-defined meta:name="OVERHEIDop.GmbID/DC.identifier">gmb-2020-247814</meta:user-defined>
    <meta:user-defined meta:name="OVERHEIDop.versieInformatie"/>
  </office:meta>
</office:document-meta>
</file>