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bert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196 voor een omgevingsvergunning op locatie Nabbert 2 te Leusden. De vergunning is toegekend. Het besluit betreft het uitbreiden van een bestaande houten 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81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1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996 461395.71</meta:user-defined>
    <meta:user-defined meta:name="DC.title">Kennisgeving besluit op aanvraag omgevingsvergunning Nabbert 2 te Leusden</meta:user-defined>
    <meta:user-defined meta:name="OVERHEID.PostcodeHuisnummer/OVERHEIDop.postcodeHuisnummer">3831PK 2</meta:user-defined>
    <meta:user-defined meta:name="OVERHEIDop.straatnaam">Nabbert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12</meta:user-defined>
    <meta:user-defined meta:name="OVERHEIDop.GmbID/DC.identifier">gmb-2020-247812</meta:user-defined>
    <meta:user-defined meta:name="OVERHEIDop.versieInformatie"/>
  </office:meta>
</office:document-meta>
</file>