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Folkstoneweg, 1118 LN, kavel AK 3018, bouwen van vrachtloods 17 met kantoorgebouw, 27-01-2020, zaaknummer 3479505, olonummer 46900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81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899 478042</meta:user-defined>
    <meta:user-defined meta:name="DC.title">Aangevraagde omgevingsvergunning, Schiphol, Folkstoneweg, 1118 LN, kavel AK 3018, bouwen van vrachtloods 17 met kantoorgebouw, 27-01-2020, zaaknummer 3479505, olonummer 4690009.</meta:user-defined>
    <meta:user-defined meta:name="OVERHEID.PostcodeHuisnummer/OVERHEIDop.postcodeHuisnummer">1118LN</meta:user-defined>
    <meta:user-defined meta:name="OVERHEIDop.straatnaam">Folkstoneweg</meta:user-defined>
    <meta:user-defined meta:name="OVERHEIDop.woonplaats">Schiphol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781</meta:user-defined>
    <meta:user-defined meta:name="OVERHEIDop.GmbID/DC.identifier">gmb-2020-24781</meta:user-defined>
    <meta:user-defined meta:name="OVERHEIDop.versieInformatie"/>
  </office:meta>
</office:document-meta>
</file>