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eklaan 1 in Westerhaar  Vriezenveensewijk,  Stichting Kulturhus De Klaampe, functie sporthal op zondagen wijzigen in gebruik voor kerkdien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eklaan 1 in Westerhaar-Vriezenveensewijk Stichting Kulturhus De Klaampe </text:p>
            <text:p text:style-name="common-al">Wat: functie sporthal op zondagen wijzigen in gebruik voor kerkdiens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780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0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0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functie sporthal op zondagen wijzigen in gebruik voor kerkdienst</meta:user-defined>
    <dc:language>nl</dc:language>
    <meta:user-defined meta:name="OVERHEID.EPSG28992/DC.spatial">238826.667196634 497191.147466486</meta:user-defined>
    <meta:user-defined meta:name="DC.title">Gemeente Twenterand - Ingekomen aanvraag, Beeklaan 1 in Westerhaar  Vriezenveensewijk,  Stichting Kulturhus De Klaampe, functie sporthal op zondagen wijzigen in gebruik voor kerkdienst</meta:user-defined>
    <meta:user-defined meta:name="OVERHEID.PostcodeHuisnummer/OVERHEIDop.postcodeHuisnummer">7676BC 1</meta:user-defined>
    <meta:user-defined meta:name="OVERHEIDop.straatnaam">Beeklaan</meta:user-defined>
    <meta:user-defined meta:name="OVERHEIDop.woonplaats">Westerhaar-Vriezenveensewijk</meta:user-defined>
    <meta:user-defined meta:name="DCTERMS.W3CDTF/DCTERMS.available">2020-09-30</meta:user-defined>
    <meta:user-defined meta:name="DCTERMS.W3CDTF/OVERHEIDop.jaargang">2020</meta:user-defined>
    <meta:user-defined meta:name="OVERHEIDop.publicationIssue">247808</meta:user-defined>
    <meta:user-defined meta:name="OVERHEIDop.GmbID/DC.identifier">gmb-2020-247808</meta:user-defined>
    <meta:user-defined meta:name="OVERHEIDop.versieInformatie"/>
  </office:meta>
</office:document-meta>
</file>