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Stamplein 270, 2132 BH Hoofddorp, Ahold Europe Real Estate &amp; Construction B.V., het verbouwen van het pand van Albert Heijn, datum besluit: 24-09-2020, zaak 9652283, OLO-nummer: 5164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80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0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0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19.805 479519.376</meta:user-defined>
    <meta:user-defined meta:name="DC.title">Verleende omgevingsvergunning, Burgemeester van Stamplein 270, 2132 BH Hoofddorp, Ahold Europe Real Estate &amp; Construction B.V., het verbouwen van het pand van Albert Heijn, datum besluit: 24-09-2020, zaak 9652283, OLO-nummer: 5164803.</meta:user-defined>
    <meta:user-defined meta:name="OVERHEID.PostcodeHuisnummer/OVERHEIDop.postcodeHuisnummer">2132BH 270</meta:user-defined>
    <meta:user-defined meta:name="OVERHEIDop.straatnaam">Burgemeester van Stamplein</meta:user-defined>
    <meta:user-defined meta:name="OVERHEIDop.woonplaats">Hoofddorp</meta:user-defined>
    <meta:user-defined meta:name="DCTERMS.W3CDTF/DCTERMS.available">2020-09-28</meta:user-defined>
    <meta:user-defined meta:name="DCTERMS.W3CDTF/OVERHEIDop.jaargang">2020</meta:user-defined>
    <meta:user-defined meta:name="OVERHEIDop.publicationIssue">247804</meta:user-defined>
    <meta:user-defined meta:name="OVERHEIDop.GmbID/DC.identifier">gmb-2020-247804</meta:user-defined>
    <meta:user-defined meta:name="OVERHEIDop.versieInformatie"/>
  </office:meta>
</office:document-meta>
</file>