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Tergracht 2 A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Tergracht 2 A, Wyns voor het aanleggen van een eb -en vloedbodem t.b.v. de praktijkvoering v.d. paardendierenar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7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6130.385 588870.101</meta:user-defined>
    <meta:user-defined meta:name="DC.title">Gemeente Tytsjerksteradiel - Ontvangen melding Wet Milieubeheer, Tergracht 2 A, Wyns</meta:user-defined>
    <meta:user-defined meta:name="OVERHEID.PostcodeHuisnummer/OVERHEIDop.postcodeHuisnummer">9091BG 2</meta:user-defined>
    <meta:user-defined meta:name="OVERHEIDop.straatnaam">Tergracht</meta:user-defined>
    <meta:user-defined meta:name="OVERHEIDop.woonplaats">Wyn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797</meta:user-defined>
    <meta:user-defined meta:name="OVERHEIDop.GmbID/DC.identifier">gmb-2020-247797</meta:user-defined>
    <meta:user-defined meta:name="OVERHEIDop.versieInformatie"/>
  </office:meta>
</office:document-meta>
</file>