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olaas Witsenkade 19G 101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Witsenkade 19G 1017ZS Amsterdam voor het het oprichten van een nieuwe woonboot ter vervanging van de bestaande woonboot Aurora, verzonden op 24-09-2020, Dossiernummer Z2020-C000965</text:p>
            <text:p text:style-name="last-al">Door dit besluit is de beslistermijn tot 16 oktober 2020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79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9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prichten van een nieuwe woonboot ter vervanging van de bestaande woonboot Aurora</meta:user-defined>
    <dc:language>nl</dc:language>
    <meta:user-defined meta:name="OVERHEID.EPSG28992/DC.spatial">121466.000090929 485699.000460659</meta:user-defined>
    <meta:user-defined meta:name="DC.title">Verlenging beslistermijn omgevingsvergunning Nicolaas Witsenkade 19G 1017ZS Amsterdam</meta:user-defined>
    <meta:user-defined meta:name="OVERHEID.PostcodeHuisnummer/OVERHEIDop.postcodeHuisnummer">1017ZS 19</meta:user-defined>
    <meta:user-defined meta:name="OVERHEIDop.straatnaam">Nicolaas Witsenkade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92</meta:user-defined>
    <meta:user-defined meta:name="OVERHEIDop.GmbID/DC.identifier">gmb-2020-247792</meta:user-defined>
    <meta:user-defined meta:name="OVERHEIDop.versieInformatie"/>
  </office:meta>
</office:document-meta>
</file>