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ecreatief nachtverblijf buiten kampeerterrein / ter hoogte van Maasdijk/Bastion Holland, 6107 -- te Stevensweert / Maasgouw / verzonden 24 september 2020 / een ontheffing ten behoeve van het recreatief nachtverblijf buiten een daarvoor bestemd kampeerterrein van tijdens het evenement “Vesting Bivak” (een historisch kampement) van 2 tot en met 4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8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7212.62 349345.809</meta:user-defined>
    <meta:user-defined meta:name="OVERHEID.EPSG28992/DC.spatial">186994.373 349430.914</meta:user-defined>
    <meta:user-defined meta:name="DC.title">Verleende Ontheffing recreatief nachtverblijf buiten kampeerterrein / ter hoogte van Maasdijk/Bastion Holland, 6107 -- te Stevensweert / Maasgouw / verzonden 24 september 2020 / een ontheffing ten behoeve van het recreatief nachtverblijf buiten een daarvoor bestemd kampeerterrein van tijdens het evenement “Vesting Bivak” (een historisch kampement) van 2 tot en met 4 oktober 2020</meta:user-defined>
    <meta:user-defined meta:name="OVERHEID.PostcodeHuisnummer/OVERHEIDop.postcodeHuisnummer">6107BH 4</meta:user-defined>
    <meta:user-defined meta:name="OVERHEIDop.straatnaam">Bastion Holland</meta:user-defined>
    <meta:user-defined meta:name="OVERHEIDop.straatnaam">Maasdijk</meta:user-defined>
    <meta:user-defined meta:name="OVERHEIDop.woonplaats">Stevensweert</meta:user-defined>
    <meta:user-defined meta:name="OVERHEIDop.woonplaats">Stevensweer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86</meta:user-defined>
    <meta:user-defined meta:name="OVERHEIDop.GmbID/DC.identifier">gmb-2020-247786</meta:user-defined>
    <meta:user-defined meta:name="OVERHEIDop.versieInformatie"/>
  </office:meta>
</office:document-meta>
</file>