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Industrieweg 14, 6067 AP te Linne / Maasgouw / verzonden 23 september 2020 / het uitbreiden van bedrijfshal 1 en de upgrading van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4282.079 352367.333</meta:user-defined>
    <meta:user-defined meta:name="DC.title">Buiten behandeling stellen aanvraag omgevingsvergunning / Industrieweg 14, 6067 AP te Linne / Maasgouw / verzonden 23 september 2020 / het uitbreiden van bedrijfshal 1 en de upgrading van de bestaande gevel</meta:user-defined>
    <meta:user-defined meta:name="OVERHEID.PostcodeHuisnummer/OVERHEIDop.postcodeHuisnummer">6067AP 14</meta:user-defined>
    <meta:user-defined meta:name="OVERHEIDop.straatnaam">Industrieweg</meta:user-defined>
    <meta:user-defined meta:name="OVERHEIDop.woonplaats">Linn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83</meta:user-defined>
    <meta:user-defined meta:name="OVERHEIDop.GmbID/DC.identifier">gmb-2020-247783</meta:user-defined>
    <meta:user-defined meta:name="OVERHEIDop.versieInformatie"/>
  </office:meta>
</office:document-meta>
</file>