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verbrengingsvergunning / ter hoogte van Bastion Holland/Julianlaan (Vestingwerken), 6107 -- te Stevensweert / Maasgouw / verzonden 24 september 2020 / het overbrengen van maximaal 8 kg zwartkruit (4 kg fijn en 4 kg grof), klasse 1.1D UN 0475de organiseren en houden van het evenement “Vesting Bivak” (een historisch kampement) van 2 tot en met 4 okto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47780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780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780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Cultuur en recreatie | Organisatie en beleid</meta:user-defined>
    <dc:language>nl</dc:language>
    <meta:user-defined meta:name="OVERHEID.EPSG28992/DC.spatial">187212.62 349345.809</meta:user-defined>
    <meta:user-defined meta:name="DC.title">Verleende Overbrengingsvergunning / ter hoogte van Bastion Holland/Julianlaan (Vestingwerken), 6107 -- te Stevensweert / Maasgouw / verzonden 24 september 2020 / het overbrengen van maximaal 8 kg zwartkruit (4 kg fijn en 4 kg grof), klasse 1.1D UN 0475de organiseren en houden van het evenement “Vesting Bivak” (een historisch kampement) van 2 tot en met 4 oktober 2020</meta:user-defined>
    <meta:user-defined meta:name="OVERHEID.PostcodeHuisnummer/OVERHEIDop.postcodeHuisnummer">6107BH 4</meta:user-defined>
    <meta:user-defined meta:name="OVERHEIDop.straatnaam">Bastion Holland</meta:user-defined>
    <meta:user-defined meta:name="OVERHEIDop.woonplaats">Stevensweert</meta:user-defined>
    <meta:user-defined meta:name="DCTERMS.W3CDTF/DCTERMS.available">2020-10-01</meta:user-defined>
    <meta:user-defined meta:name="DCTERMS.W3CDTF/OVERHEIDop.jaargang">2020</meta:user-defined>
    <meta:user-defined meta:name="OVERHEIDop.publicationIssue">247780</meta:user-defined>
    <meta:user-defined meta:name="OVERHEIDop.GmbID/DC.identifier">gmb-2020-247780</meta:user-defined>
    <meta:user-defined meta:name="OVERHEIDop.versieInformatie"/>
  </office:meta>
</office:document-meta>
</file>