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ter hoogte van Bastion Holland (Vestingwerken), 6107 -- te Stevensweert / Maasgouw / verzonden 24 september 2020 / het organiseren en houden van het evenement “Vesting Bivak” (een historisch kampement) van 2 tot en met 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7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212.62 349345.809</meta:user-defined>
    <meta:user-defined meta:name="DC.title">Verleende Evenementenvergunning / ter hoogte van Bastion Holland (Vestingwerken), 6107 -- te Stevensweert / Maasgouw / verzonden 24 september 2020 / het organiseren en houden van het evenement “Vesting Bivak” (een historisch kampement) van 2 tot en met 4 oktober 2020</meta:user-defined>
    <meta:user-defined meta:name="OVERHEID.PostcodeHuisnummer/OVERHEIDop.postcodeHuisnummer">6107BH 4</meta:user-defined>
    <meta:user-defined meta:name="OVERHEIDop.straatnaam">Bastion Holland</meta:user-defined>
    <meta:user-defined meta:name="OVERHEIDop.woonplaats">Stevensweer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79</meta:user-defined>
    <meta:user-defined meta:name="OVERHEIDop.GmbID/DC.identifier">gmb-2020-247779</meta:user-defined>
    <meta:user-defined meta:name="OVERHEIDop.versieInformatie"/>
  </office:meta>
</office:document-meta>
</file>