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Jofferenstraat 12 6181 NK te Elsloo (S2020-050\09711454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50\0971145482 voor het verwijderen van asbesthoudende materiaal gelegen aan Jofferenstraat 12 6181 NK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777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92 330369</meta:user-defined>
    <meta:user-defined meta:name="DC.title">Kennisgeving sloopmelding Jofferenstraat 12 6181 NK te Elsloo (S2020-050\0971145482)</meta:user-defined>
    <meta:user-defined meta:name="OVERHEID.PostcodeHuisnummer/OVERHEIDop.postcodeHuisnummer">6181NK 12</meta:user-defined>
    <meta:user-defined meta:name="OVERHEIDop.straatnaam">Jofferenstraat</meta:user-defined>
    <meta:user-defined meta:name="OVERHEIDop.woonplaats">Elsloo</meta:user-defined>
    <meta:user-defined meta:name="DCTERMS.W3CDTF/DCTERMS.available">2020-09-28</meta:user-defined>
    <meta:user-defined meta:name="DCTERMS.W3CDTF/OVERHEIDop.jaargang">2020</meta:user-defined>
    <meta:user-defined meta:name="OVERHEIDop.publicationIssue">247778</meta:user-defined>
    <meta:user-defined meta:name="OVERHEIDop.GmbID/DC.identifier">gmb-2020-247778</meta:user-defined>
    <meta:user-defined meta:name="OVERHEIDop.versieInformatie"/>
  </office:meta>
</office:document-meta>
</file>