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ter hoogte van Wilhelminalaan, 6051 – te Maasbracht / Maasgouw / verzonden 24 september 2020 / de tijdelijke verruiming van het terras tijdens het kermisweekend op 26 en 2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7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085.794 350969.197</meta:user-defined>
    <meta:user-defined meta:name="DC.title">Verleende Gedoogbeschikking / ter hoogte van Wilhelminalaan, 6051 – te Maasbracht / Maasgouw / verzonden 24 september 2020 / de tijdelijke verruiming van het terras tijdens het kermisweekend op 26 en 27 september 2020</meta:user-defined>
    <meta:user-defined meta:name="OVERHEID.PostcodeHuisnummer/OVERHEIDop.postcodeHuisnummer">6051AT 40</meta:user-defined>
    <meta:user-defined meta:name="OVERHEIDop.straatnaam">Julianalaan</meta:user-defined>
    <meta:user-defined meta:name="OVERHEIDop.woonplaats">Maasbra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73</meta:user-defined>
    <meta:user-defined meta:name="OVERHEIDop.GmbID/DC.identifier">gmb-2020-247773</meta:user-defined>
    <meta:user-defined meta:name="OVERHEIDop.versieInformatie"/>
  </office:meta>
</office:document-meta>
</file>