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Eikenstraat 4, 6067 AV te Linne / Maasgouw / verzonden 23 september 2020 / het exploiteren van een openbare inrichting met terras (ontvangst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4118.604 352399.343</meta:user-defined>
    <meta:user-defined meta:name="DC.title">Verleende Exploitatievergunning / Eikenstraat 4, 6067 AV te Linne / Maasgouw / verzonden 23 september 2020 / het exploiteren van een openbare inrichting met terras (ontvangstruimte)</meta:user-defined>
    <meta:user-defined meta:name="OVERHEID.PostcodeHuisnummer/OVERHEIDop.postcodeHuisnummer">6067AV 4</meta:user-defined>
    <meta:user-defined meta:name="OVERHEIDop.straatnaam">Eikenstraat</meta:user-defined>
    <meta:user-defined meta:name="OVERHEIDop.woonplaats">Linn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70</meta:user-defined>
    <meta:user-defined meta:name="OVERHEIDop.GmbID/DC.identifier">gmb-2020-247770</meta:user-defined>
    <meta:user-defined meta:name="OVERHEIDop.versieInformatie"/>
  </office:meta>
</office:document-meta>
</file>