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/ Maasstraat 33a, 6051 CX te Maasbracht / Maasgouw / verzonden 18 september 2020 / het exploiteren van een openbare inrichting (frit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776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6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6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865.672 350505.462</meta:user-defined>
    <meta:user-defined meta:name="DC.title">Verleende Exploitatievergunning / Maasstraat 33a, 6051 CX te Maasbracht / Maasgouw / verzonden 18 september 2020 / het exploiteren van een openbare inrichting (friture)</meta:user-defined>
    <meta:user-defined meta:name="OVERHEID.PostcodeHuisnummer/OVERHEIDop.postcodeHuisnummer">6051CK 33</meta:user-defined>
    <meta:user-defined meta:name="OVERHEIDop.straatnaam">Maasstraat</meta:user-defined>
    <meta:user-defined meta:name="OVERHEIDop.woonplaats">Maasbrach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7767</meta:user-defined>
    <meta:user-defined meta:name="OVERHEIDop.GmbID/DC.identifier">gmb-2020-247767</meta:user-defined>
    <meta:user-defined meta:name="OVERHEIDop.versieInformatie"/>
  </office:meta>
</office:document-meta>
</file>