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Parklaan 12, 14 en 16, 6067 CP te Linne / Maasgouw / verzonden 23 september 2020 / het bouwen van 3 woningen en aanleggen van 3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776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76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108.258 351476.771</meta:user-defined>
    <meta:user-defined meta:name="DC.title">Verleende omgevingsvergunning / Parklaan 12, 14 en 16, 6067 CP te Linne / Maasgouw / verzonden 23 september 2020 / het bouwen van 3 woningen en aanleggen van 3 in- en uitritten</meta:user-defined>
    <meta:user-defined meta:name="OVERHEID.PostcodeHuisnummer/OVERHEIDop.postcodeHuisnummer">6067JG 2</meta:user-defined>
    <meta:user-defined meta:name="OVERHEIDop.straatnaam">Roggestraat</meta:user-defined>
    <meta:user-defined meta:name="OVERHEIDop.woonplaats">Linn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7765</meta:user-defined>
    <meta:user-defined meta:name="OVERHEIDop.GmbID/DC.identifier">gmb-2020-247765</meta:user-defined>
    <meta:user-defined meta:name="OVERHEIDop.versieInformatie"/>
  </office:meta>
</office:document-meta>
</file>