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Kennisgeving beoordeling noodzaak uitvoeren milieueffectrapportage voor Grondbank Zuid-West Nederland (9999189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Burgemeester en wethouders van Goeree-Overflakkee hebben op 3 augustus 2020 een verzoek ontvangen om te beoordelen of een milieueffectrapportage (MER) moet worden opgesteld voor Grondbank Zuid-West Nederland, Kraaijerdijk 5, 3248 LC Melissant. De voorgenomen activiteiten betreffen het uitbreiden van de op- en overslagcapaciteit van Grondbank Zuid-West Nederland. De opslagcapaciteit van de inrichting wordt verhoogd van 10.000 m3 naar 30.000 m3, de overslagcapaciteit van de inrichting wordt maximaal 60.000 m3/jaar. </text:p>
                  </table:table-cell>
                </table:table-row>
              </table:table>
              <text:p text:style-name="table_bottom"/>
            </text:section>
            <text:p text:style-name="common-al">Voor deze activiteit moeten een vergunning op grond van de Wet algemene bepalingen omgevingsrecht worden aangevraagd bij het college van burgemeester en wethouders. De activiteit valt onder de categorie D 18.1 van het Besluit milieueffectrapportage. Dit betekent dat burgemeester en wethouders moeten beoordelen of ten behoeve van de omgevingsvergunning een milieueffectrapport (MER) moet worden opgesteld. </text:p>
            <text:p text:style-name="common-al">Burgemeester en wethouders hebben de voorgelegde informatie getoetst aan de Wet milieubeheer, met name aan artikel 7.17. Op basis daarvan hebben zij op 14 september 2020 besloten dat het opstellen van een MER ten behoeve van de aanvraag om een omgevingsvergunning niet noodzakelijk is. </text:p>
            <text:p text:style-name="common-al">
            <text:span text:style-name="nadrukvet">Inzage</text:span>
          </text:p>
            <text:p text:style-name="common-al">U kunt de aanmeldingsnotitie en het besluit van 30 september 2020 tot en met 10 november 2020 op werkdagen op de volgende plaatsen inzien: </text:p>
            <text:p text:style-name="common-al">de gemeente van Goeree-Overflakkee, Koningin Julianaweg 45 te Middelharnis. De gemeente werkt uitsluitend op afspraak. U kunt een afspraak inplannen via www.goeree-overflakkee.nl of via telefoonnummer 14 0187;</text:p>
            <text:p text:style-name="common-al">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6 21.</text:p>
            <text:p text:style-name="common-al">
            <text:span text:style-name="nadrukvet">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span text:style-name="nadrukvet">Inlichtingen</text:span>
          </text:p>
            <text:p text:style-name="common-al">Voor vragen en opmerkingen over het besluit en deze procedure kunt u contact opnemen met de DCMR Milieudienst Rijnmond, telefoonnummer: 010 – 246 80 00, email: info@dcmr.nl. </text:p>
            <text:p text:style-name="last-al">Vermeldt s.v.p. altijd zaaknummer: 999918935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76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6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4371 421819</meta:user-defined>
    <meta:user-defined meta:name="DC.title">Kennisgeving beoordeling noodzaak uitvoeren milieueffectrapportage voor Grondbank Zuid-West Nederland (9999189352)</meta:user-defined>
    <meta:user-defined meta:name="OVERHEID.PostcodeHuisnummer/OVERHEIDop.postcodeHuisnummer">3248LC 5</meta:user-defined>
    <meta:user-defined meta:name="OVERHEIDop.straatnaam">Kraaijerdijk</meta:user-defined>
    <meta:user-defined meta:name="OVERHEIDop.woonplaats">Melissant</meta:user-defined>
    <meta:user-defined meta:name="DCTERMS.W3CDTF/DCTERMS.available">2020-09-29</meta:user-defined>
    <meta:user-defined meta:name="DCTERMS.W3CDTF/OVERHEIDop.jaargang">2020</meta:user-defined>
    <meta:user-defined meta:name="OVERHEIDop.publicationIssue">247764</meta:user-defined>
    <meta:user-defined meta:name="OVERHEIDop.GmbID/DC.identifier">gmb-2020-247764</meta:user-defined>
    <meta:user-defined meta:name="OVERHEIDop.versieInformatie"/>
  </office:meta>
</office:document-meta>
</file>