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stkanaalweg 101 in Ter Aar - het gedeeltelijk slopen van e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01 in Ter Aar - zaaknummer M-2020-0115 - melding omgevingsrecht voor het gedeeltelijk slopen van een winkel - ingekomen 22 september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7763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6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6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19 464628</meta:user-defined>
    <meta:user-defined meta:name="DC.title">Sloopmelding Westkanaalweg 101 in Ter Aar - het gedeeltelijk slopen van een winkel</meta:user-defined>
    <meta:user-defined meta:name="OVERHEID.PostcodeHuisnummer/OVERHEIDop.postcodeHuisnummer">2461EJ 101</meta:user-defined>
    <meta:user-defined meta:name="OVERHEIDop.straatnaam">Westkanaalweg</meta:user-defined>
    <meta:user-defined meta:name="OVERHEIDop.woonplaats">Ter Aar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763</meta:user-defined>
    <meta:user-defined meta:name="OVERHEIDop.GmbID/DC.identifier">gmb-2020-247763</meta:user-defined>
    <meta:user-defined meta:name="OVERHEIDop.versieInformatie"/>
  </office:meta>
</office:document-meta>
</file>